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nieuwe communicatiemast en het verwijderen van de aanwezige tijdelijke communicatiemast nabij de Maasvlakte te Rotterdam</text:p>
            <text:p text:style-name="common-al">Besluit: verleend</text:p>
            <text:p text:style-name="common-al">Verzonden naar aanvrager op: 26/6/2025</text:p>
            <text:p text:style-name="common-al">Zaaknummer: Z2025-000414</text:p>
            <text:p text:style-name="common-al">DSO nummer: 202503240115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0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0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14</meta:user-defined>
    <meta:user-defined meta:name="DCTERMS.abstract">het plaatsen van een nieuwe communicatiemast en het verwijderen van de aanwezige tijdelijke communicatiemast nabij de Maasvlakte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03</meta:user-defined>
    <meta:user-defined meta:name="OVERHEIDop.StcrtID/DC.identifier">stcrt-2025-22603</meta:user-defined>
    <meta:user-defined meta:name="OVERHEIDop.versieInformatie"/>
  </office:meta>
</office:document-meta>
</file>