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Doe-het-zelfbranche 2025/2026, gewijzigd</text:p>
      <text:p text:style-name="ifm_p_mt.3.7mm_ifm">De Minister van Sociale Zaken en Werkgelegenheid,</text:p>
      <text:p text:style-name="ifm_p_mt.3.7mm_ifm">Gelet op artikel 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Doe-het-zelfbranche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2 juli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 070-333 5298.</text:p>
      <text:p text:style-name="ifm_p_font.italic_mt.3.7mm_ifm">
                  ’s-Gravenhage,
                   26 jun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602</text:span><text:tab/>3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602</text:span><text:tab/>3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260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6-30</meta:user-defined>
  </office:meta>
</office:document-meta>
</file>