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eerhaven Texel en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eerhaven Texel en Den Held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53</meta:user-defined>
    <meta:user-defined meta:name="DCTERMS.abstract">Melding BAL De Jong Zuurmond Infrabeheer, Onderhoud &amp; Services conserveren heftoren Texel en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eerhaven Texel en Den Held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599</meta:user-defined>
    <meta:user-defined meta:name="OVERHEIDop.StcrtID/DC.identifier">stcrt-2025-22599</meta:user-defined>
    <meta:user-defined meta:name="OVERHEIDop.versieInformatie"/>
  </office:meta>
</office:document-meta>
</file>