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te Petrusplaat 1 4251NN Wer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Petrusplaat 1 4251NN Werkendam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69</meta:user-defined>
    <meta:user-defined meta:name="DCTERMS.abstract">Omgevingsvergunning Evides meetkelder Petrusplaat Petrusplaat 1 Werkendam 01-07-2025 tm 02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te Petrusplaat 1 4251NN Werken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591</meta:user-defined>
    <meta:user-defined meta:name="OVERHEIDop.StcrtID/DC.identifier">stcrt-2025-22591</meta:user-defined>
    <meta:user-defined meta:name="OVERHEIDop.versieInformatie"/>
  </office:meta>
</office:document-meta>
</file>