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Vilniusdijk 228 3541EB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1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ilniusdijk 228 3541EB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8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8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8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71</meta:user-defined>
    <meta:user-defined meta:name="DCTERMS.abstract">Melding BAL kabels leidingen Ziggo Leidsche Rijn Vilniusdijk 228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Vilniusdijk 228 3541EB Utrech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587</meta:user-defined>
    <meta:user-defined meta:name="OVERHEIDop.StcrtID/DC.identifier">stcrt-2025-22587</meta:user-defined>
    <meta:user-defined meta:name="OVERHEIDop.versieInformatie"/>
  </office:meta>
</office:document-meta>
</file>