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75</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Staatssecretaris van Volksgezondheid, Welzijn en Sport deelt mee dat hij, op grond van artikel 3, eerste lid, van het Besluit uitoefenen medisch beroep BES op 26 juni 2025, kenmerk BES1850 heeft besloten een ontheffing als bedoeld in artikel 3 van het Besluit uitoefenen medisch beroep BES te verlenen tot 26 juni 2029 aan:</text:p>
      <text:p text:style-name="ifm_p_ifm">E.M.C. Hamilton, geneeskundige (basisarts), geboren 12 april 1987.</text:p>
      <text:p text:style-name="ifm_p_font.italic_mt.3.7mm_ifm">De Staatssecretaris van Volksgezondheid, Welzijn en Sport,<text:line-break/>namens deze,<text:line-break/>Afdelingshoofd BES-ontheffingen,<text:line-break/>R.<text:s/>Paa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575</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575</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257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5-07-03</meta:user-defined>
  </office:meta>
</office:document-meta>
</file>