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malia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Postbus Amaliahav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5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64</meta:user-defined>
    <meta:user-defined meta:name="DCTERMS.abstract">Melding BAL Hakkers Waterbouw lozen ivm  realisatie van de ligplaatsen herinrichten transferiumponton Amaliahaven Kopse ka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maliaha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558</meta:user-defined>
    <meta:user-defined meta:name="OVERHEIDop.StcrtID/DC.identifier">stcrt-2025-22558</meta:user-defined>
    <meta:user-defined meta:name="OVERHEIDop.versieInformatie"/>
  </office:meta>
</office:document-meta>
</file>