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evelingensluis 3 4311ND Brui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1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evelingensluis 3 4311ND Bruiniss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4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5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5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167</meta:user-defined>
    <meta:user-defined meta:name="DCTERMS.abstract">Melding BAL kabels leidingen Volker Wessels Telecom Service Grevelingensluis 3 Bruinisse Schouwen-Duivel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revelingensluis 3 4311ND Bruiniss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2546</meta:user-defined>
    <meta:user-defined meta:name="OVERHEIDop.StcrtID/DC.identifier">stcrt-2025-22546</meta:user-defined>
    <meta:user-defined meta:name="OVERHEIDop.versieInformatie"/>
  </office:meta>
</office:document-meta>
</file>