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verzorgingsplaats Hendriksbos A28 nabij Nunspee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erzorgingsplaats Hendriksbos A28 nabij Nunspeet.</text:p>
            <text:p text:style-name="last-al">De Minister heeft de vergunningaanvraag ontvangen op 25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5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56</meta:user-defined>
    <meta:user-defined meta:name="DCTERMS.abstract">Vergunning omgevingswet Uitbreiding laadplekken op verzorgingsplaats Hendriksbos Allego a28 nabij Nuspeet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verzorgingsplaats Hendriksbos A28 nabij Nunspeet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536</meta:user-defined>
    <meta:user-defined meta:name="OVERHEIDop.StcrtID/DC.identifier">stcrt-2025-22536</meta:user-defined>
    <meta:user-defined meta:name="OVERHEIDop.versieInformatie"/>
  </office:meta>
</office:document-meta>
</file>