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-Andere activiteiten dan het leggen van kabels en leidingen in het beperkingengebied van een Rijksweg-Andere activiteiten dan het leggen van kabels en leidingen in het beperkingengebied van een Rijksweg te Zoomweg 2 Schie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1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  <text:list-item text:style-override="id1-3-2-1-1-2-2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  <text:list-item text:style-override="id1-3-2-1-1-2-3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Zoomweg 2 Schiedam.</text:p>
            <text:p text:style-name="last-al">De Minister heeft de vergunningaanvraag ontvangen op 25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53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53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53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131</meta:user-defined>
    <meta:user-defined meta:name="DCTERMS.abstract">Vergunning omgevingswet Grondwerk sloop en nieuwbouw Ballenvanger sportpark Willem Alexander Gebr Van Kessel SCO zoomweg 2 Schi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-Andere activiteiten dan het leggen van kabels en leidingen in het beperkingengebied van een Rijksweg-Andere activiteiten dan het leggen van kabels en leidingen in het beperkingengebied van een Rijksweg te Zoomweg 2 Schiedam.</meta:user-defined>
    <meta:user-defined meta:name="DCTERMS.W3CDTF/DCTERMS.available">2025-06-27</meta:user-defined>
    <meta:user-defined meta:name="DCTERMS.W3CDTF/OVERHEIDop.jaargang">2025</meta:user-defined>
    <meta:user-defined meta:name="OVERHEIDop.publicationIssue">22534</meta:user-defined>
    <meta:user-defined meta:name="OVERHEIDop.StcrtID/DC.identifier">stcrt-2025-22534</meta:user-defined>
    <meta:user-defined meta:name="OVERHEIDop.versieInformatie"/>
  </office:meta>
</office:document-meta>
</file>