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Wet beheer rijkswaterstaatswerken voor een shop/wachtvoorziening op verzorgingsplaats De Horn aan Fastned</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Wet beheer rijkswaterstaatswerken, waarbij een vergunning is verleend aan Fastned voor het aanleggen, behouden, onderhouden en verwijderen van een shop/wachtvoorziening met 5 parkeerplaatsen als aanvullende voorziening bij het energielaadpunt als basisvoorziening op verzorgingsplaats De Horn, langs de rijksweg A7 nabij Abbekerk ter hoogte van kilometrering 42,0Li in de gemeente Medemblik (zaaknummer RWSZ2022-00018774).</text:p>
            <text:p text:style-name="common-al">Het ontwerpbesluit met bijbehorende stukken heeft van 23 april 2025 tot en met 4 juni 2025 ter inzage gelegen. Naar aanleiding van het ontwerpbesluit is geen zienswijze naar voren gebracht. Het besluit is niet gewijzigd ten opzichte van het ontwerpbesluit.</text:p>
            <text:p text:style-name="common-al"/>
            <text:p text:style-name="common-al">Terinzagelegging</text:p>
            <text:p text:style-name="common-al">De vastgestelde vergunning, alsmede de ter zake zijnde stukken zijn van vrijdag 27 juni 2025 tot vrijdag 8 augustus 2025 in te zien via het Rijkswaterstaat Publicatie Platform: https://open.rws.nl/ter-inzage/. Ook liggen deze stukken tijdens kantooruren en met afspraak ter inzage op het volgende adres:</text:p>
            <text:p text:style-name="common-al">Rijkswaterstaat West Nederland Noord, Surinamepad 90 te Haarlem.</text:p>
            <text:p text:style-name="common-al">De vergunning wordt u op verzoek digitaal of per post toegezonden.</text:p>
            <text:p text:style-name="common-al">De Oprichtingsvergunning wordt u op verzoek digitaal of per post toegezonden.</text:p>
            <text:p text:style-name="common-al"/>
            <text:p text:style-name="common-al">Inlichtingen</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p text:style-name="common-al">Rechtsbescherming</text:p>
            <text:p text:style-name="common-al">Bent u het niet eens met dit besluit? Dan kunnen belanghebbenden, die een zienswijze hebben ingediend tegen het ontwerpbesluit, beroep instellen bij de rechtbank waar zij wonen of gevestigd zijn. Dit geldt ook voor belanghebbenden aan wie redelijkerwijs niet kan worden verweten dat zij geen zienswijzen tegen het ontwerpbesluit hebben ingediend.</text:p>
            <text:p text:style-name="common-al">Digitaal beroep</text:p>
            <text:p text:style-name="common-al">U kunt ook digitaal beroep instellen bij de rechtbank via http://loket.rechtspraak.nh/bestuursrecht.</text:p>
            <text:p text:style-name="common-al">Daarvoor moet u wel beschikken over een elektronische handtekening (DigiD). Kijk op genoemde site voor de precieze voorwaarden.</text:p>
            <text:p text:style-name="common-al">Verzoek om voorlopige voorziening</text:p>
            <text:p text:style-name="common-al">Gelijktijdig met of na het indienen van beroep kunnen belanghebbenden, bij een spoedeisend belang, een verzoek doen tot het treffen van een voorlopige voorziening. Dit verzoek moet worden</text:p>
            <text:p text:style-name="common-al">ingediend bij de voorzieningenrechter.</text:p>
            <text:p text:style-name="common-al">Wat zijn de kosten?</text:p>
            <text:p text:style-name="common-al">Zowel in verband met de behandeling van beroep als in verband met de behandeling van het</text:p>
            <text:p text:style-name="common-al">verzoek om voorlopige voorziening worden griffierechten geheven. Over de hoogte daarvan, de</text:p>
            <text:p text:style-name="common-al">wijze waarop en de termijn waarbinnen u dit moet betalen krijgt u na het indienen van beroep c.q.</text:p>
            <text:p text:style-name="common-al">het verzoek om voorlopige voorziening bericht van de rechtbank.</text:p>
            <text:p text:style-name="common-al"/>
            <text:p text:style-name="common-al">DE MINISTER VAN INFRASTRUCTUUR EN WATERSTAAT,</text:p>
            <text:p text:style-name="common-al">namens deze,</text:p>
            <text:p text:style-name="common-al">afdelingshoofd Vergunningverlening Rijkswaterstaat West-Nederland Noord</text:p>
            <text:p text:style-name="common-al">M.H. van der Hoev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31</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531</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22531</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2-00018774</meta:user-defined>
    <meta:user-defined meta:name="DCTERMS.abstract">Vergunning Wbr wachtvoorziening/shop als aanvullende voorziening Fastned VZP 178 De Horn Medemblik 22-05-2023 </meta:user-defined>
    <dc:language>nl</dc:language>
    <meta:user-defined meta:name="OVERHEIDop.locatietype/OVERHEIDop.gebiedsmarkering">Punt</meta:user-defined>
    <meta:user-defined meta:name="OVERHEIDop.locatietype/OVERHEIDop.gebiedsmarkering">Vlak</meta:user-defined>
    <meta:user-defined meta:name="DC.title">Kennisgeving besluit Wet beheer rijkswaterstaatswerken voor een shop/wachtvoorziening op verzorgingsplaats De Horn aan Fastned</meta:user-defined>
    <meta:user-defined meta:name="OVERHEIDop.datumEindeReactietermijn">2025-08-07</meta:user-defined>
    <meta:user-defined meta:name="OVERHEIDop.terinzageleggingBG">https://open.rijkswaterstaat.nl/@289967/kennisgeving-besluit-wet-beheer-0</meta:user-defined>
    <meta:user-defined meta:name="DCTERMS.W3CDTF/DCTERMS.available">2025-06-27</meta:user-defined>
    <meta:user-defined meta:name="OVERHEIDop.externeBijlage">Situatietekening 1-100|exb-2025-23583</meta:user-defined>
    <meta:user-defined meta:name="OVERHEIDop.externeBijlage">Situatietekening 1-500|exb-2025-23584</meta:user-defined>
    <meta:user-defined meta:name="OVERHEIDop.externeBijlage">Toelichting|exb-2025-23585</meta:user-defined>
    <meta:user-defined meta:name="DCTERMS.W3CDTF/OVERHEIDop.jaargang">2025</meta:user-defined>
    <meta:user-defined meta:name="OVERHEIDop.publicationIssue">22531</meta:user-defined>
    <meta:user-defined meta:name="OVERHEIDop.StcrtID/DC.identifier">stcrt-2025-22531</meta:user-defined>
    <meta:user-defined meta:name="OVERHEIDop.versieInformatie"/>
  </office:meta>
</office:document-meta>
</file>