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Schinkelbru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010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Schinkelbru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50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50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50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108</meta:user-defined>
    <meta:user-defined meta:name="DCTERMS.abstract">Melding BAL kabels leidingen Stadhuis Amsterdam aanbrengen brug verontdieping Schinkelbrug A10 Schin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Schinkelbru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2503</meta:user-defined>
    <meta:user-defined meta:name="OVERHEIDop.StcrtID/DC.identifier">stcrt-2025-22503</meta:user-defined>
    <meta:user-defined meta:name="OVERHEIDop.versieInformatie"/>
  </office:meta>
</office:document-meta>
</file>