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[Verkeersbesluit inzake de uitbreiding en herindeling van de VTS-sectoren in het Noordzeekanaalgebied]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Gelet op:</text:span></text:p>
            <text:list text:style-name="id1-3-2-1-1-2">
              <text:list-item text:style-override="id1-3-2-1-1-2-1">
                <text:number>1.</text:number>
                <text:p text:style-name="al">De Regeling communicatie en afmetingen rijksbinnenwateren en artikel 9.07 van het Binnenvaartpolitiereglement;</text:p>
              </text:list-item>
              <text:list-item text:style-override="id1-3-2-1-1-2-2">
                <text:number>2.</text:number>
                <text:p text:style-name="al">De meld- en uitluisterplicht zoals opgenomen in het Binnenvaartpolitiereglement (BPR), in het bijzonder de artikelen 9.1 en 9.4;</text:p>
              </text:list-item>
              <text:list-item text:style-override="id1-3-2-1-1-2-3">
                <text:number>3.</text:number>
                <text:p text:style-name="al">De bepalingen omtrent marifooncommunicatie zoals opgenomen in de <text:span text:style-name="nadrukcur">Regeling communicatie en afmetingen rijksbinnenwateren 1995;</text:span></text:p>
              </text:list-item>
              <text:list-item text:style-override="id1-3-2-1-1-2-4">
                <text:number>4.</text:number>
                <text:p text:style-name="al">De verantwoordelijkheid van het Centraal Nautisch Beheer Noordzeekanaalgebied voor een veilige, vlotte en duurzame afwikkeling van het scheepvaartverkeer in het eigen beheersgebied;</text:p>
              </text:list-item>
              <text:list-item text:style-override="id1-3-2-1-1-2-5">
                <text:number>5.</text:number>
                <text:p text:style-name="al">Het advies dat volgt uit het onderzoek uitgevoerd door MARIN, in opdracht van het CNB, d.d.31 mei 2022.</text:p>
              </text:list-item>
            </text:list>
            <text:p text:style-name="common-al">
            <text:span text:style-name="nadrukvet">Overwegende dat:</text:span>
          </text:p>
            <text:list text:style-name="id1-3-2-1-1-4">
              <text:list-item text:style-override="id1-3-2-1-1-4-1">
                <text:number>1.</text:number>
                <text:p text:style-name="al">Het CNB verantwoordelijk is voor een vlotte en veilige afwikkeling van het scheepvaartverkeer binnen het eigen beheersgebied;</text:p>
              </text:list-item>
              <text:list-item text:style-override="id1-3-2-1-1-4-2">
                <text:number>2.</text:number>
                <text:p text:style-name="al">In dit kader Vessel Traffic Service (VTS) wordt aangeboden aan de vaarweggebruikers;</text:p>
              </text:list-item>
              <text:list-item text:style-override="id1-3-2-1-1-4-3">
                <text:number>3.</text:number>
                <text:p text:style-name="al">In de huidige situatie er drie VTS-sectoren zijn ingericht binnen het beheersgebied van het CNB;</text:p>
              </text:list-item>
              <text:list-item text:style-override="id1-3-2-1-1-4-4">
                <text:number>4.</text:number>
                <text:p text:style-name="al">Uit bovengenoemd onderzoek is gebleken dat de etherbelasting van de marifoonkanalen en de werkbelasting binnen de huidige sectorindeling ongelijk zijn verdeeld;</text:p>
              </text:list-item>
              <text:list-item text:style-override="id1-3-2-1-1-4-5">
                <text:number>5.</text:number>
                <text:p text:style-name="al">De belasting met name hoog is in het VTS-blokgebied Haven Amsterdam;</text:p>
              </text:list-item>
              <text:list-item text:style-override="id1-3-2-1-1-4-6">
                <text:number>6.</text:number>
                <text:p text:style-name="al">Een verdiepend onderzoek, uitgevoerd door Divisie Havenmeester van Port of Amsterdam, heeft aangetoond dat uitbreiding en herindeling naar vier VTS-sectoren leidt tot een evenwichtigere werkverdeling, verbeterde communicatie en daarmee een toename van de nautische veiligheid;</text:p>
              </text:list-item>
              <text:list-item text:style-override="id1-3-2-1-1-4-7">
                <text:number>7.</text:number>
                <text:p text:style-name="al">De motieven voor dit besluit de ordening en de veiligheid in de haven zijn.</text:p>
              </text:list-item>
            </text:list>
            <text:p text:style-name="common-al">
            <text:span text:style-name="nadrukvet">Besluit</text:span>
          </text:p>
            <text:list text:style-name="id1-3-2-1-1-6">
              <text:list-item text:style-override="id1-3-2-1-1-6-1">
                <text:number>1.</text:number>
                <text:p text:style-name="al">De VTS-sectorindeling van het Noordzeekanaalgebied uit te breiden naar vier sectoren en de bestaande indeling dienovereenkomstig te herstructureren, zoals weergegeven in bijlage 1;</text:p>
              </text:list-item>
            </text:list>
            <text:list text:style-name="id1-3-2-1-1-7">
              <text:list-item text:style-override="id1-3-2-1-1-7-1">
                <text:number>1.</text:number>
                <text:p text:style-name="al">De nieuwe sectorindeling, van west naar oost, als volgt vast te stellen: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
                <text:span text:style-name="nadrukvet">Sector IJmuiden</text:span> (VHF-kanaal 61) van 12 zeemijlen buiten de pieren tot aan het sluizencomplex te IJmuiden;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
                <text:span text:style-name="nadrukvet">Sector Noordzeekanaal</text:span> (VHF-kanaal 03) van het sluizencomplex IJmuiden tot kilometer 14,8 van het Noordzeekanaal;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
                <text:span text:style-name="nadrukvet">Sector Westhaven</text:span> (VHF-kanaal 04) van kilometer 14,8 van het Noordzeekanaal tot aan kilometer 19,6 van het Noordzeekanaal;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Dit besluit treedt in werking op dinsdag 30 september om 06.00 uur;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Dit besluit wordt gepubliceerd als een Bekendmaking aan de scheepvaart IJmond Noordzeekanaalgebied Centraal Nautisch Beheer (BASIJN);</text:p>
              </text:list-item>
            </text:list>
            <text:p text:style-name="common-al">
            <text:span text:style-name="nadrukvet">Bijlage 1:</text:span> Nieuwe indeling VTS-sectoren Noordzeekanaalgebied per 30 september 2025.</text:p>
            <text:p text:style-name="common-al"/>
            <text:p text:style-name="common-al">Aldus vastgesteld namens het college van burgemeester en wethouders van Amsterdam </text:p>
            <text:p text:style-name="common-al">op d.d. 25 juni 2025.</text:p>
            <text:p text:style-name="last-al">]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namens deze </text:p>
            <text:p><text:span text:style-name="ondertekening_naam"><text:span text:style-name="voornaam">De directeur Centraal Nautisch Beheer Noordzeekanaalgebied </text:span><text:span text:style-name="achternaam"/></text:span></text:p>
          </text:section>
          <text:section text:name="ondertekening_id1-3-2-2-2">
            <text:p><text:span text:style-name="ondertekening_naam">
            <text:span text:style-name="voornaam">J.H.M. Mateyo  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47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47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47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38/xml/MC-DRP-OverigeBvAS-Web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Gemeente/OVERHEID.authority">Amsterdam</meta:user-defined>
    <meta:user-defined meta:name="OVERHEID.TaxonomieBeleidsagendaDecentraal/OVERHEID.category">Verkeer | Organisatie en beleid</meta:user-defined>
    <meta:user-defined meta:name="DC.source">Verkeersbesluit inzake de uitbreiding en herindeling van de VTS-sectoren in het Noordzeekanaalgebied.]|[https://wetten.overheid.nl/BWBR0003628/2017-01-01</meta:user-defined>
    <meta:user-defined meta:name="OVERHEIDop.referentienummer">2025/21</meta:user-defined>
    <meta:user-defined meta:name="DCTERMS.abstract">Verkeersbesluit inzake de uitbreiding en herindeling van de VTS-sectoren in het Noordzeekanaalgebied.</meta:user-defined>
    <meta:user-defined meta:name="DCTERMS.alternative">Verkeersbesluit inzake de uitbreiding en herindeling van de VTS-sectoren in het Noordzeekanaalgebied</meta:user-defined>
    <dc:language>nl</dc:language>
    <meta:user-defined meta:name="OVERHEIDop.locatietype/OVERHEIDop.gebiedsmarkering">Lijn</meta:user-defined>
    <meta:user-defined meta:name="DC.title">[Verkeersbesluit inzake de uitbreiding en herindeling van de VTS-sectoren in het Noordzeekanaalgebied]</meta:user-defined>
    <meta:user-defined meta:name="DCTERMS.W3CDTF/DCTERMS.available">2025-06-27</meta:user-defined>
    <meta:user-defined meta:name="DCTERMS.W3CDTF/OVERHEIDop.jaargang">2025</meta:user-defined>
    <meta:user-defined meta:name="OVERHEIDop.publicationIssue">22472</meta:user-defined>
    <meta:user-defined meta:name="OVERHEIDop.StcrtID/DC.identifier">stcrt-2025-22472</meta:user-defined>
    <meta:user-defined meta:name="OVERHEIDop.versieInformatie"/>
  </office:meta>
</office:document-meta>
</file>