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0*"/>
    </style:style>
    <style:style style:family="table-column" style:name="table1.tg1.col2">
      <style:table-column-properties style:rel-column-width="4000*"/>
    </style:style>
    <style:style style:family="table-column" style:name="table1.tg1.col3">
      <style:table-column-properties style:rel-column-width="5500*"/>
    </style:style>
    <style:style style:family="table-column" style:name="table1.tg1.col4">
      <style:table-column-properties style:rel-column-width="4500*"/>
    </style:style>
    <style:style style:family="table-column" style:name="table1.tg1.col5">
      <style:table-column-properties style:rel-column-width="5600*"/>
    </style:style>
    <style:style style:family="table-column" style:name="table1.tg1.col6">
      <style:table-column-properties style:rel-column-width="3000*"/>
    </style:style>
    <style:style style:family="table-column" style:name="table1.tg1.col7">
      <style:table-column-properties style:rel-column-width="5500*"/>
    </style:style>
    <style:style style:family="table-column" style:name="table1.tg1.col8">
      <style:table-column-properties style:rel-column-width="5400*"/>
    </style:style>
    <style:style style:family="table-column" style:name="table1.tg1.col9">
      <style:table-column-properties style:rel-column-width="3900*"/>
    </style:style>
    <style:style style:family="table-column" style:name="table1.tg1.col10">
      <style:table-column-properties style:rel-column-width="3900*"/>
    </style:style>
    <style:style style:family="table-column" style:name="table1.tg1.col11">
      <style:table-column-properties style:rel-column-width="3900*"/>
    </style:style>
    <style:style style:family="table-column" style:name="table1.tg1.col12">
      <style:table-column-properties style:rel-column-width="3500*"/>
    </style:style>
    <style:style style:family="table-column" style:name="table1.tg1.col13">
      <style:table-column-properties style:rel-column-width="3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2_mt.3.7mm_page.break-before_ifm">
      <style:table-properties fo:margin-bottom="0in" fo:margin-top="3.7mm" fo:margin-left="0in" fo:margin-right="0in" style:shadow="none" table:align="margins" fo:break-before="page"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63</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Staatssecretaris van Volksgezondheid, Welzijn en Sport van 15 april 2025 tot vaststelling van het Specifiek interventiebeleid NVWA naleving voorschriften exotische muggen (IB03-SPEC 09, versie 03)</text:h>
      <text:p text:style-name="ifm_p_mt.3.7mm_ifm">De Staatssecretaris van Volksgezondheid, Welzijn en Sport,</text:p>
      <text:p text:style-name="ifm_p_mt.3.7mm_ifm">Gelet op artikel 4:81 van de Algemene wet bestuursrecht, artikel 25 van de Warenwet, artikel 64 van de Wet publieke gezondheid, artikel 10, eerste lid, onderdeel d, van de Mandaatregeling VWS en het Algemeen Interventiebeleid NVWA 2024;</text:p>
      <text:p text:style-name="ifm_p_mt.3.7mm_ifm">Besluit vast te stellen de volgende beleidsregel:</text:p>
      <text:h text:style-name="ifm_p_font.bold_mt.5.08mm_page.keep-with-next_ifm" text:outline-level="3">1.<text:s/>Onderwerp</text:h>
      <text:p text:style-name="ifm_p_mt.4.23mm_ifm">Het Specifiek interventiebeleid NVWA naleving voorschriften exotische muggen beschrijft, binnen de kaders van het Algemeen interventiebeleid NVWA 2024 (AIB), de klassenindeling van en de interventies voor de beoordeling van specifieke overtredingen van de wetgeving gericht tegen vestiging en verspreiding van invasieve exotische muggen.</text:p>
      <text:p text:style-name="ifm_p_ifm">Overtredingen die door de inspecteur/toezichthouder worden waargenomen en die niet in dit IB03-SPEC 09 zijn opgenomen, worden voorgelegd aan de afdeling Expertise van de directie Handhaven van de NVWA teneinde een interventie te bepalen.</text:p>
      <text:h text:style-name="ifm_p_font.bold_mt.5.08mm_page.keep-with-next_ifm" text:outline-level="3">2.<text:s/>Afkortingen en wettelijke basis</text:h>
      <text:h text:style-name="ifm_p_font.bold-italic_mt.5.08mm_page.keep-with-next_ifm" text:outline-level="4">2.1.<text:s/>Afkortingen</text:h>
      <text:p text:style-name="ifm_p_mt.4.23mm_ifm"> <text:span text:style-name="ifm_span_font.italic_mt.4.23mm_ifm">AIB </text:span> Algemeen interventiebeleid</text:p>
      <text:p text:style-name="ifm_p_ifm"> <text:span text:style-name="ifm_span_font.italic_ifm">VWS</text:span>  Ministerie van Volksgezondheid, Welzijn en Sport</text:p>
      <text:h text:style-name="ifm_p_font.bold-italic_mt.5.08mm_page.keep-with-next_ifm" text:outline-level="4">2.2.<text:s/>Wettelijke basis</text:h>
      <text:p text:style-name="ifm_p_mt.4.23mm_ifm">Op onderhavig terrein gelden alleen nationale regels om vestiging en verspreiding van invasieve exotische muggen te voorkomen en gelden er productvoorschriften voor Lucky Bamboo. De wettelijke bepalingen die van belang zijn voor dit specifiek interventiebeleid betreffen:</text:p>
      <text:p text:style-name="ifm_p_ifm">−  de Wet publieke gezondheid;</text:p>
      <text:p text:style-name="ifm_p_ifm">−  het Besluit publieke gezondheid;</text:p>
      <text:p text:style-name="ifm_p_ifm">−  de Wet op de economische delicten;</text:p>
      <text:p text:style-name="ifm_p_ifm">−  de Warenwet;</text:p>
      <text:p text:style-name="ifm_p_ifm">−  het Warenwetbesluit Lucky Bamboo;</text:p>
      <text:p text:style-name="ifm_p_ifm">−  het Warenwetbesluit bestuurlijke boeten.</text:p>
      <text:h text:style-name="ifm_p_font.bold_mt.5.08mm_page.keep-with-next_ifm" text:outline-level="3">3.<text:s/>Werkwijze</text:h>
      <text:h text:style-name="ifm_p_font.bold-italic_mt.5.08mm_page.keep-with-next_ifm" text:outline-level="4">3.1.<text:s/>Het bepalen van de ernst van de overtreding</text:h>
      <text:p text:style-name="ifm_p_mt.4.23mm_ifm">Overtredingen worden ingedeeld naar de klassen zoals gedefinieerd in het AIB. Bij het beoordelen van de op te leggen interventie wordt rekening gehouden met het gevaar voor de volksgezondheid.</text:p>
      <text:p text:style-name="ifm_p_ifm">De NVWA geeft uitvoering aan artikel 47a, eerste lid, onder b, van de Wet publieke gezondheid. Zij geeft voorschriften van technische-hygiënische aard. Deze voorschriften zijn erop gericht (verdere) besmetting met en verspreiding van invasieve exotische muggen te voorkomen om de volksgezondheid te beschermen. Een overtreding van deze voorschriften is ingedeeld in klasse zwaar, omdat er altijd sprake is van een (risico op) ernstig gevaar voor de volksgezondheid.</text:p>
      <text:p text:style-name="ifm_p_ifm">De NVWA houdt toezicht op de productvoorschriften voor Lucky Bamboo-planten die in het Warenwetbesluit Lucky Bamboo worden genoemd. Deze voorschriften – gesteld in de artikelen 3 en 4 van het Warenwetbesluit – zijn erop gericht om verspreiding van de Aziatische tijgermug via import van Lucky Bamboo-planten te voorkomen en zo de volksgezondheid te beschermen. Overtredingen van deze voorschriften zijn ingedeeld in klasse zwaar, omdat er altijd sprake is van een (risico op) ernstig gevaar voor de volksgezondheid.</text:p>
      <text:p text:style-name="ifm_p_ifm">In de bijlage van dit document zijn de bepalingen van de geldende wetgeving ingedeeld in een overtredingsklasse met bijbehorende interventie(s).</text:p>
      <text:h text:style-name="ifm_p_font.bold-italic_mt.5.08mm_page.keep-with-next_ifm" text:outline-level="4">3.2.<text:s/>Het bepalen van interventies bij een overtreding</text:h>
      <text:p text:style-name="ifm_p_mt.4.23mm_ifm">De Warenwet en de Wet publieke gezondheid kunnen zowel bestuurs- als strafrechtelijk worden gehandhaafd. Hieronder wordt het palet van mogelijke bestraffende sancties en corrigerende interventies weergegeven.</text:p>
      <text:p text:style-name="ifm_p_ifm"><text:span text:style-name="ifm_span_font.underline_ifm">Bestraffende sanctie</text:span></text:p>
      <text:p text:style-name="ifm_p_ifm"><text:span text:style-name="ifm_span_font.italic_ifm">Wet publieke gezondheid</text:span></text:p>
      <text:p text:style-name="ifm_p_ifm">Bestraffende sancties voor overtredingen van de Wet publieke gezondheid worden via het strafrecht toegepast. Op grond van deze wet kunnen namelijk geen bestuurlijke boetes worden opgelegd.</text:p>
      <text:p text:style-name="ifm_p_ifm"><text:span text:style-name="ifm_span_font.italic_ifm">Warenwet</text:span></text:p>
      <text:p text:style-name="ifm_p_ifm">Overtredingen van de Warenwet kunnen bestuurlijk worden beboet. De overtreding kan niet met een bestuurlijke boete worden afgedaan indien daarvoor op basis van de Wet op de economische delicten (Wed) een hogere geldboete kan worden opgelegd dan de voorziene bestuurlijke boete, en:</text:p>
      <text:p text:style-name="ifm_p_ifm">–  indien de opzettelijke of roekeloze overtreding een direct gevaar voor de gezondheid of veiligheid van de mens tot gevolg heeft óf</text:p>
      <text:p text:style-name="ifm_p_ifm">–  de in de bijlage ter zake van de overtreding voorziene bestuurlijke boete aanmerkelijk wordt overschreden door het met de overtreding behaalde economisch voordeel (artikel 32a, derde lid, Warenwet).</text:p>
      <text:p text:style-name="ifm_p_mt.3.7mm_ifm">Strafrechtelijke afdoening kan in beginsel bij alle overtredingen van de bij of krachtens de Warenwet gestelde voorschriften noodzakelijk zijn.</text:p>
      <text:p text:style-name="ifm_p_ifm">De kolommen ‘interventie bij eerste constatering’ en ‘interventie bij herhaalde overtreding’ in de bijlage van dit document vermelden uitsluitend de bestuurlijke boete als bestraffende sanctie die doorgaans wordt toegepast. Dit laat onverlet dat, als een overtreding zowel bestuursrechtelijk als strafrechtelijk kan worden afgedaan, op grond van de specifieke feiten en omstandigheden kan worden besloten om in plaats van een bestuurlijke boete een proces verbaal op te maken ten behoeve van strafrechtelijke afdoening. Op voorhand is niet in de bijlage aan te geven wanneer wordt overgegaan tot een strafrechtelijke bestraffende sanctie. Daarom vormt deze paragraaf een aanvulling op de inhoud van de bijlage.</text:p>
      <text:h text:style-name="ifm_p_font.bold-italic_mt.5.08mm_page.keep-with-next_ifm" text:outline-level="4">3.3.<text:s/>Herhaalde overtreding en herinspectie</text:h>
      <text:h text:style-name="ifm_p_font.italic_mt.4.23mm_page.keep-with-next_ifm" text:outline-level="4">Herhaalde overtreding</text:h>
      <text:p text:style-name="ifm_p_mt.3.7mm_ifm">Er is sprake van een herhaalde overtreding wanneer tijdens een (her)inspectie opnieuw een overtreding van artikel 47a, eerste lid, onder b, van de Wet publieke gezondheid of van artikel 2 van het Warenwetbesluit Lucky Bamboo wordt vastgesteld, die bij de overtreder binnen de daaraan voorafgaande periode van twee jaar eerder is geconstateerd.</text:p>
      <text:p text:style-name="ifm_p_mt.3.7mm_ifm">Herinspectie</text:p>
      <text:p text:style-name="ifm_p_ifm">Na het constateren van een overtreding kan een extra inspectie worden uitgevoerd om na te gaan of gemaakte afspraken over het opheffen van de overtreding zijn nagekomen.</text:p>
      <text:h text:style-name="ifm_p_font.bold_mt.5.08mm_page.keep-with-next_ifm" text:outline-level="3">4.<text:s/>Divers</text:h>
      <text:h text:style-name="ifm_p_font.italic_mt.4.23mm_page.keep-with-next_ifm" text:outline-level="3">Vervanging</text:h>
      <text:p text:style-name="ifm_p_mt.3.7mm_ifm">Deze beleidsregel vervangt het op 19 december 2023 vastgestelde Specifiek interventiebeleid NVWA naleving voorschriften exotische muggen (IB03-SPEC 09, versie 02).</text:p>
      <text:h text:style-name="ifm_p_font.italic_mt.3.7mm_page.keep-with-next_ifm" text:outline-level="3">Citeertitel</text:h>
      <text:p text:style-name="ifm_p_mt.3.7mm_ifm">Deze beleidsregel wordt aangehaald als ‘Specifiek interventiebeleid NVWA naleving voorschriften exotische muggen (IB03-SPEC 09, versie 03)’.</text:p>
      <text:h text:style-name="ifm_p_font.italic_mt.3.7mm_page.keep-with-next_ifm" text:outline-level="3">Inwerkingtreding</text:h>
      <text:p text:style-name="ifm_p_mt.3.7mm_ifm">Deze beleidsregel treedt in werking twee weken na de datum van uitgifte van de Staatscourant waarin hij wordt geplaatst.</text:p>
      <text:h text:style-name="ifm_p_font.italic_mt.3.7mm_page.keep-with-next_ifm" text:outline-level="3">Bijlage</text:h>
      <text:p text:style-name="ifm_p_mt.3.7mm_ifm">Deze beleidsregel wordt met bijlage in de Staatscourant geplaatst.</text:p>
      <text:p text:style-name="ifm_p_font.italic_mt.3.7mm_ifm">De Staatssecretaris van Volksgezondheid, Welzijn en Sport,<text:line-break/>namens deze:<text:line-break/><text:line-break/>G.J.C.M.<text:s/>Bakker<text:line-break/>inspecteur-generaal van de Nederlandse Voedsel- en Warenautoriteit,</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style-name="zebra.head.row1">
            <table:table-cell table:style-name="table.cell.border-top.border-bottom.border-left.border-right.padding-top.bottom.pleft.pright">
              <text:p text:style-name="text.cell.6.5.left"><text:span text:style-name="ifm_span_font.bold_color.ffffff_ifm">Spec</text:span></text:p>
            </table:table-cell>
            <table:table-cell table:style-name="table.cell.border-top.border-bottom.border-right.padding-top.bottom.pleft.pright">
              <text:p text:style-name="text.cell.6.5.left"><text:span text:style-name="ifm_span_font.bold_color.ffffff_ifm"><text:span text:style-name="ifm_span_font.bold_ifm">ID regel</text:span></text:span></text:p>
            </table:table-cell>
            <table:table-cell table:style-name="table.cell.border-top.border-bottom.border-right.padding-top.bottom.pleft.pright">
              <text:p text:style-name="text.cell.6.5.left"><text:span text:style-name="ifm_span_font.bold_color.ffffff_ifm"><text:span text:style-name="ifm_span_font.bold_ifm">Wet en regelgeving</text:span></text:span></text:p>
            </table:table-cell>
            <table:table-cell table:style-name="table.cell.border-top.border-bottom.border-right.padding-top.bottom.pleft.pright">
              <text:p text:style-name="text.cell.6.5.left"><text:span text:style-name="ifm_span_font.bold_color.ffffff_ifm"><text:span text:style-name="ifm_span_font.bold_ifm">Normadressaat</text:span></text:span></text:p>
            </table:table-cell>
            <table:table-cell table:style-name="table.cell.border-top.border-bottom.border-right.padding-top.bottom.pleft.pright">
              <text:p text:style-name="text.cell.6.5.left"><text:span text:style-name="ifm_span_font.bold_color.ffffff_ifm"><text:span text:style-name="ifm_span_font.bold_ifm">Normbeschrijving</text:span></text:span></text:p>
            </table:table-cell>
            <table:table-cell table:style-name="table.cell.border-top.border-bottom.border-right.padding-top.bottom.pleft.pright">
              <text:p text:style-name="text.cell.6.5.left"><text:span text:style-name="ifm_span_font.bold_color.ffffff_ifm"><text:span text:style-name="ifm_span_font.bold_ifm">Afwijking van de norm</text:span></text:span></text:p>
            </table:table-cell>
            <table:table-cell table:style-name="table.cell.border-top.border-bottom.border-right.padding-top.bottom.pleft.pright">
              <text:p text:style-name="text.cell.6.5.left"><text:span text:style-name="ifm_span_font.bold_color.ffffff_ifm"><text:span text:style-name="ifm_span_font.bold_ifm">Overtredingsklasse</text:span></text:span></text:p>
            </table:table-cell>
            <table:table-cell table:style-name="table.cell.border-top.border-bottom.border-right.padding-top.bottom.pleft.pright">
              <text:p text:style-name="text.cell.6.5.left"><text:span text:style-name="ifm_span_font.bold_color.ffffff_ifm"><text:span text:style-name="ifm_span_font.bold_ifm">Motivering overtredingsklasse</text:span></text:span></text:p>
            </table:table-cell>
            <table:table-cell table:style-name="table.cell.border-top.border-bottom.border-right.padding-top.bottom.pleft.pright">
              <text:p text:style-name="text.cell.6.5.left"><text:span text:style-name="ifm_span_font.bold_color.ffffff_ifm"><text:span text:style-name="ifm_span_font.bold_ifm">Int. bij eerste constatering</text:span></text:span></text:p>
            </table:table-cell>
            <table:table-cell table:style-name="table.cell.border-top.border-bottom.border-right.padding-top.bottom.pleft.pright">
              <text:p text:style-name="text.cell.6.5.left"><text:span text:style-name="ifm_span_font.bold_color.ffffff_ifm"><text:span text:style-name="ifm_span_font.bold_ifm">Int. bij herhaalde overtreding</text:span></text:span></text:p>
            </table:table-cell>
            <table:table-cell table:style-name="table.cell.border-top.border-bottom.border-right.padding-top.bottom.pleft.pright">
              <text:p text:style-name="text.cell.6.5.left"><text:span text:style-name="ifm_span_font.bold_color.ffffff_ifm"><text:span text:style-name="ifm_span_font.bold_ifm">Doormelding cross compliance</text:span></text:span></text:p>
            </table:table-cell>
            <table:table-cell table:style-name="table.cell.border-top.border-bottom.border-right.padding-top.bottom.pleft.pright">
              <text:p text:style-name="text.cell.6.5.left"><text:span text:style-name="ifm_span_font.bold_color.ffffff_ifm"><text:span text:style-name="ifm_span_font.bold_ifm">Domein penvoerder regel</text:span></text:span></text:p>
            </table:table-cell>
            <table:table-cell table:style-name="table.cell.border-top.border-bottom.border-right.padding-top.bottom.pleft.pright">
              <text:p text:style-name="text.cell.6.5.left"><text:span text:style-name="ifm_span_font.bold_color.ffffff_ifm"><text:span text:style-name="ifm_span_font.bold_ifm">WED</text:span></text:span></text:p>
            </table:table-cell>
          </table:table-row>
        </table:table-header-rows>
        <table:table-row table:style-name="zebra.body.odd">
          <table:table-cell table:style-name="table.cell.border-bottom.border-left.border-right.padding-top.top.pleft.pright">
            <text:p text:style-name="text.cell.6.5.left">SPEC09</text:p>
          </table:table-cell>
          <table:table-cell table:style-name="table.cell.border-bottom.border-right.padding-top.top.pleft.pright">
            <text:p text:style-name="text.cell.6.5.left">09R000410</text:p>
          </table:table-cell>
          <table:table-cell table:style-name="table.cell.border-bottom.border-right.padding-top.top.pleft.pright">
            <text:p text:style-name="text.cell.6.5.left">Warenwetbesluit Lucky Bamboo, artikel 3, aanhef en onder d, en artikel 2</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Lucky Bamboo wordt, gedurende de periode dat Lucky Bamboo zich in de afgescheiden ruimte bevindt, bij elke watertoevoeging steeds behandeld met het onder c bedoelde biocide of middel, door dit biocide of middel aan het water toe te voege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e volksgezondheid</text:p>
          </table:table-cell>
          <table:table-cell table:style-name="table.cell.border-bottom.border-right.padding-top.top.pleft.pright">
            <text:p text:style-name="text.cell.6.5.left">Bestuurlijke boete</text:p>
            <text:p text:style-name="text.cell.6.5.left">Corrigerende interventie</text:p>
            <text:p text:style-name="text.cell.6.5.left">Nalevingshulp</text:p>
          </table:table-cell>
          <table:table-cell table:style-name="table.cell.border-bottom.border-right.padding-top.top.pleft.pright">
            <text:p text:style-name="text.cell.6.5.left">Bestuurlijke boete</text:p>
            <text:p text:style-name="text.cell.6.5.left">Proces-verbaal</text:p>
            <text:p text:style-name="text.cell.6.5.left">Corrigerende interventie</text:p>
            <text:p text:style-name="text.cell.6.5.left">Nalevingshulp</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Natuur</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PEC09</text:p>
          </table:table-cell>
          <table:table-cell table:style-name="table.cell.border-bottom.border-right.padding-top.top.pleft.pright">
            <text:p text:style-name="text.cell.6.5.left">09R000510</text:p>
          </table:table-cell>
          <table:table-cell table:style-name="table.cell.border-bottom.border-right.padding-top.top.pleft.pright">
            <text:p text:style-name="text.cell.6.5.left">Warenwetbesluit Lucky Bamboo, artikel 4, eerste lid, en artikel 2</text:p>
          </table:table-cell>
          <table:table-cell table:style-name="table.cell.border-bottom.border-right.padding-top.top.pleft.pright">
            <text:p text:style-name="text.cell.6.5.left">Iedere verhandelaar van Lucky bamboo</text:p>
          </table:table-cell>
          <table:table-cell table:style-name="table.cell.border-bottom.border-right.padding-top.top.pleft.pright">
            <text:p text:style-name="text.cell.6.5.left">Voor de behandeling, bedoeld in artikel 3 van het Warenwetbesluit Lucky Bamboo, beschikt de verhandelaar over een bestrijdingspla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e volksgezondheid</text:p>
          </table:table-cell>
          <table:table-cell table:style-name="table.cell.border-bottom.border-right.padding-top.top.pleft.pright">
            <text:p text:style-name="text.cell.6.5.left">Bestuurlijke boete</text:p>
            <text:p text:style-name="text.cell.6.5.left">Corrigerende interventie</text:p>
            <text:p text:style-name="text.cell.6.5.left">Nalevingshulp</text:p>
          </table:table-cell>
          <table:table-cell table:style-name="table.cell.border-bottom.border-right.padding-top.top.pleft.pright">
            <text:p text:style-name="text.cell.6.5.left">Bestuurlijke boete</text:p>
            <text:p text:style-name="text.cell.6.5.left">Proces-verbaal</text:p>
            <text:p text:style-name="text.cell.6.5.left">Corrigerende interventie</text:p>
            <text:p text:style-name="text.cell.6.5.left">Nalevingshulp</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Natuur</text:p>
          </table:table-cell>
          <table:table-cell table:style-name="table.cell.border-bottom.border-right.padding-top.top.pleft.pright">
            <text:p text:style-name="text.cell.6.5.left"/>
          </table:table-cell>
        </table:table-row>
        <table:table-row table:style-name="zebra.body.odd">
          <table:table-cell table:style-name="table.cell.border-bottom.border-left.border-right.padding-top.top.pleft.pright">
            <text:p text:style-name="text.cell.6.5.left">SPEC09</text:p>
          </table:table-cell>
          <table:table-cell table:style-name="table.cell.border-bottom.border-right.padding-top.top.pleft.pright">
            <text:p text:style-name="text.cell.6.5.left">09R000110</text:p>
          </table:table-cell>
          <table:table-cell table:style-name="table.cell.border-bottom.border-right.padding-top.top.pleft.pright">
            <text:p text:style-name="text.cell.6.5.left">Warenwetbesluit Lucky Bamboo, artikel 3, aanhef en onder a, en artikel 2</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Lucky Bamboo wordt binnen Nederlands grondgebied gebracht en verder vervoerd in gesloten containers, waarbij de eerste opening in Nederland uitsluitend plaatsvindt in een afgescheiden ruimte</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e volksgezondheid</text:p>
          </table:table-cell>
          <table:table-cell table:style-name="table.cell.border-bottom.border-right.padding-top.top.pleft.pright">
            <text:p text:style-name="text.cell.6.5.left">Bestuurlijke boete</text:p>
            <text:p text:style-name="text.cell.6.5.left">Corrigerende interventie</text:p>
            <text:p text:style-name="text.cell.6.5.left">Nalevingshulp</text:p>
          </table:table-cell>
          <table:table-cell table:style-name="table.cell.border-bottom.border-right.padding-top.top.pleft.pright">
            <text:p text:style-name="text.cell.6.5.left">Bestuurlijke boete</text:p>
            <text:p text:style-name="text.cell.6.5.left">Proces-verbaal</text:p>
            <text:p text:style-name="text.cell.6.5.left">Corrigerende interventie</text:p>
            <text:p text:style-name="text.cell.6.5.left">Nalevingshulp</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Natuur</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PEC09</text:p>
          </table:table-cell>
          <table:table-cell table:style-name="table.cell.border-bottom.border-right.padding-top.top.pleft.pright">
            <text:p text:style-name="text.cell.6.5.left">09R000310</text:p>
          </table:table-cell>
          <table:table-cell table:style-name="table.cell.border-bottom.border-right.padding-top.top.pleft.pright">
            <text:p text:style-name="text.cell.6.5.left">Warenwetbesluit Lucky Bamboo, artikel 3, aanhef en onder c, en artikel 2</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Lucky Bamboo verlaat de afgescheiden ruimte niet eerder dan dat afdoende behandeling heeft plaatsgevonden met een biocide of een ander middel dat geschikt is om de planten vrij te maken van de larven van de tijgermug</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e volksgezondheid</text:p>
          </table:table-cell>
          <table:table-cell table:style-name="table.cell.border-bottom.border-right.padding-top.top.pleft.pright">
            <text:p text:style-name="text.cell.6.5.left">Bestuurlijke boete</text:p>
            <text:p text:style-name="text.cell.6.5.left">Corrigerende interventie</text:p>
            <text:p text:style-name="text.cell.6.5.left">Nalevingshulp</text:p>
          </table:table-cell>
          <table:table-cell table:style-name="table.cell.border-bottom.border-right.padding-top.top.pleft.pright">
            <text:p text:style-name="text.cell.6.5.left">Bestuurlijke boete</text:p>
            <text:p text:style-name="text.cell.6.5.left">Proces-verbaal</text:p>
            <text:p text:style-name="text.cell.6.5.left">Corrigerende interventie</text:p>
            <text:p text:style-name="text.cell.6.5.left">Nalevingshulp</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Natuur</text:p>
          </table:table-cell>
          <table:table-cell table:style-name="table.cell.border-bottom.border-right.padding-top.top.pleft.pright">
            <text:p text:style-name="text.cell.6.5.left"/>
          </table:table-cell>
        </table:table-row>
        <table:table-row table:style-name="zebra.body.odd">
          <table:table-cell table:style-name="table.cell.border-bottom.border-left.border-right.padding-top.top.pleft.pright">
            <text:p text:style-name="text.cell.6.5.left">SPEC09</text:p>
          </table:table-cell>
          <table:table-cell table:style-name="table.cell.border-bottom.border-right.padding-top.top.pleft.pright">
            <text:p text:style-name="text.cell.6.5.left">09R000610</text:p>
          </table:table-cell>
          <table:table-cell table:style-name="table.cell.border-bottom.border-right.padding-top.top.pleft.pright">
            <text:p text:style-name="text.cell.6.5.left">Warenwetbesluit Lucky Bamboo, artikel 4, tweede lid, en artikel 2</text:p>
          </table:table-cell>
          <table:table-cell table:style-name="table.cell.border-bottom.border-right.padding-top.top.pleft.pright">
            <text:p text:style-name="text.cell.6.5.left">Iedere verhandelaar van Lucky bamboo</text:p>
          </table:table-cell>
          <table:table-cell table:style-name="table.cell.border-bottom.border-right.padding-top.top.pleft.pright">
            <text:p text:style-name="text.cell.6.5.left">De verhandelaar beschikt voorts over een administratie waarin de gegevens die samenhangen met en betrekking hebben op de uitvoering van het bestrijdingsplan op een systematische wijze zijn vastgeleg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e volksgezondheid</text:p>
          </table:table-cell>
          <table:table-cell table:style-name="table.cell.border-bottom.border-right.padding-top.top.pleft.pright">
            <text:p text:style-name="text.cell.6.5.left">Bestuurlijke boete</text:p>
            <text:p text:style-name="text.cell.6.5.left">Corrigerende interventie</text:p>
            <text:p text:style-name="text.cell.6.5.left">Nalevingshulp</text:p>
          </table:table-cell>
          <table:table-cell table:style-name="table.cell.border-bottom.border-right.padding-top.top.pleft.pright">
            <text:p text:style-name="text.cell.6.5.left">Bestuurlijke boete</text:p>
            <text:p text:style-name="text.cell.6.5.left">Proces-verbaal</text:p>
            <text:p text:style-name="text.cell.6.5.left">Corrigerende interventie</text:p>
            <text:p text:style-name="text.cell.6.5.left">Nalevingshulp</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Natuur</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PEC09</text:p>
          </table:table-cell>
          <table:table-cell table:style-name="table.cell.border-bottom.border-right.padding-top.top.pleft.pright">
            <text:p text:style-name="text.cell.6.5.left">09R000710</text:p>
          </table:table-cell>
          <table:table-cell table:style-name="table.cell.border-bottom.border-right.padding-top.top.pleft.pright">
            <text:p text:style-name="text.cell.6.5.left">Wet publieke gezondheid, artikel 47a, eerste lid, onder b, en tweede lid</text:p>
          </table:table-cell>
          <table:table-cell table:style-name="table.cell.border-bottom.border-right.padding-top.top.pleft.pright">
            <text:p text:style-name="text.cell.6.5.left">Eenieder die voorschriften van technisch-hygiënische aard is gegeven</text:p>
          </table:table-cell>
          <table:table-cell table:style-name="table.cell.border-bottom.border-right.padding-top.top.pleft.pright">
            <text:p text:style-name="text.cell.6.5.left">Het niet naleven van technische-hygiënische voorschriften opgelegd vanwege de aanwezigheid van een vector <text:span text:style-name="ifm_span_font.bold_ifm">of reservoir</text:span>, of een aannemelijk risico daarop, zoals bedoeld onder 47a, eerste lid, aanhef en onder b, Wet publieke gezondhei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e volksgezondheid</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cell table:style-name="table.cell.border-bottom.border-right.padding-top.top.pleft.pright">
            <text:p text:style-name="text.cell.6.5.left">Proces-verbaal</text:p>
            <text:p text:style-name="text.cell.6.5.left">Corrigerende interventie</text:p>
            <text:p text:style-name="text.cell.6.5.left">Nalevingshulp</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Natuur</text:p>
          </table:table-cell>
          <table:table-cell table:style-name="table.cell.border-bottom.border-right.padding-top.top.pleft.pright">
            <text:p text:style-name="text.cell.6.5.left">Wet op de economische delicten, artikel 1a, onder 1</text:p>
          </table:table-cell>
        </table:table-row>
        <table:table-row table:style-name="zebra.body.odd">
          <table:table-cell table:style-name="table.cell.border-bottom.border-left.border-right.padding-top.top.pleft.pright">
            <text:p text:style-name="text.cell.6.5.left">SPEC09</text:p>
          </table:table-cell>
          <table:table-cell table:style-name="table.cell.border-bottom.border-right.padding-top.top.pleft.pright">
            <text:p text:style-name="text.cell.6.5.left">09R000210</text:p>
          </table:table-cell>
          <table:table-cell table:style-name="table.cell.border-bottom.border-right.padding-top.top.pleft.pright">
            <text:p text:style-name="text.cell.6.5.left">Warenwetbesluit Lucky Bamboo, artikel 3, aanhef en onder b, en artikel 2</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Lucky Bamboo verlaat de afgescheiden ruimte niet eerder dan dat afdoende behandeling heeft plaatsgevonden met een biocide of een ander middel dat geschikt is om de planten vrij te maken van de volwassen tijgermug.</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e volksgezondheid</text:p>
          </table:table-cell>
          <table:table-cell table:style-name="table.cell.border-bottom.border-right.padding-top.top.pleft.pright">
            <text:p text:style-name="text.cell.6.5.left">Bestuurlijke boete</text:p>
            <text:p text:style-name="text.cell.6.5.left">Corrigerende interventie</text:p>
            <text:p text:style-name="text.cell.6.5.left">Nalevingshulp</text:p>
          </table:table-cell>
          <table:table-cell table:style-name="table.cell.border-bottom.border-right.padding-top.top.pleft.pright">
            <text:p text:style-name="text.cell.6.5.left">Bestuurlijke boete</text:p>
            <text:p text:style-name="text.cell.6.5.left">Proces-verbaal</text:p>
            <text:p text:style-name="text.cell.6.5.left">Corrigerende interventie</text:p>
            <text:p text:style-name="text.cell.6.5.left">Nalevingshulp</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Natuur</text:p>
          </table:table-cell>
          <table:table-cell table:style-name="table.cell.border-bottom.border-right.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463</text:span><text:tab/>3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463</text:span><text:tab/>3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Staatssecretaris van Volksgezondheid, Welzijn en Sport van 15 april 2025 tot vaststelling van het Specifiek interventiebeleid NVWA naleving voorschriften exotische muggen (IB03-SPEC 09, versie 03)</dc:title>
    <meta:user-defined meta:name="OVERHEIDop.DienstAgentschapInstellingOfProject/DC.creator">Nederlandse Voedsel- en Warenautoriteit (NVWA)</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2246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46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Dieren</meta:user-defined>
    <meta:user-defined meta:name="OVERHEID.TaxonomieBeleidsagenda/OVERHEID.category">Landbouw | Planten</meta:user-defined>
    <meta:user-defined meta:name="OVERHEID.TaxonomieBeleidsagenda/OVERHEID.category">Natuur en milieu | Organisatie en beleid</meta:user-defined>
    <meta:user-defined meta:name="DC.title">Besluit van de inspecteur-generaal van de Nederlandse Voedsel- en Warenautoriteit namens de Staatssecretaris van Volksgezondheid, Welzijn en Sport van 15 april 2025 tot vaststelling van het Specifiek interventiebeleid NVWA naleving voorschriften exotische muggen (IB03-SPEC 09, versie 03)</meta:user-defined>
    <meta:user-defined meta:name="DCTERMS.W3CDTF/DCTERMS.available">2025-07-03</meta:user-defined>
  </office:meta>
</office:document-meta>
</file>