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grondwater bij bronbemaling of proefbemaling te Lanterstr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 bij bronbemaling of proefbemaling</text:p>
              </text:list-item>
            </text:list>
            <text:p text:style-name="last-al">te Lanterstr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23</meta:user-defined>
    <meta:user-defined meta:name="DCTERMS.abstract">Melding BAL Bagger &amp; Waterwerken Oosterwolde lozen aanbrengen pompgemaal lanterstr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grondwater bij bronbemaling of proefbemaling te Lanterstra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62</meta:user-defined>
    <meta:user-defined meta:name="OVERHEIDop.StcrtID/DC.identifier">stcrt-2025-22462</meta:user-defined>
    <meta:user-defined meta:name="OVERHEIDop.versieInformatie"/>
  </office:meta>
</office:document-meta>
</file>