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inzameldoelstelling kunststof drankflessen, Ministerie van Infrastructuur en Waterstaat</text:h>
      <text:p text:style-name="ifm_p_font.italic_mt.7.4mm_ifm">17 juni 2025</text:p>
      <text:p text:style-name="ifm_p_mt.3.7mm_ifm">Geachte heer Wassenaar,</text:p>
      <text:p text:style-name="ifm_p_mt.3.7mm_ifm">Uit de laatste informatie vanuit het verpakkend bedrijfsleven blijkt dat op 14,5% van alle kunststof drankflessen waarop de inzameldoelstelling van 90% betrekking heeft, geen statiegeld in rekening wordt gebracht. Dit komt doordat deze flessen niet onder de statiegeldverplichting vallen en ook niet vrijwillig bij het statiegeldsysteem zijn ondergebracht. In de praktijk betreft dit kunststof drankflessen waarin zuivel of sap wordt verkocht.</text:p>
      <text:p text:style-name="ifm_p_mt.3.7mm_ifm">Naar aanleiding van deze cijfers heeft de vorige bewindspersoon besloten te overwegen en onderzoeken hoe om te gaan met de inzameling van deze kunststof drankflessen zonder statiegeld. In afwachting van de uitkomsten van dit onderzoek wil ik het bedrijfsleven ademruimte geven om toe te werken naar een toekomstbestendig systeem waarin de inzameldoelstelling van 90% voor alle kunststof drankflessen wordt behaald. Daarom geef ik u met deze brief een aanwijzing voor de handhaving van de verplichting tot gescheiden inzameling van 90% van alle in de handel gebrachte kunststof drankflessen.</text:p>
      <text:p text:style-name="ifm_p_mt.3.7mm_ifm">Op grond van artikel 6a, eerste lid, van het Besluit beheer verpakkingen 2014 zijn producenten en importeurs sinds 2022 verplicht om ten minste 90 gewichtsprocent van alle door hen in de handel gebrachte kunststof drankflessen (t/m 3 liter) gescheiden in te zamelen.</text:p>
      <text:p text:style-name="ifm_p_mt.3.7mm_ifm">Op grond van artikel 6a, tweede lid, van het Besluit beheer verpakkingen 2014 mag het inzameldoelstelling van 90% uit het eerste lid bestaan uit 85% gescheiden inzameling en 5% niet gescheiden inzameling, mits de flessen die niet via gescheiden inzameling worden ingezameld dezelfde recyclekwaliteit bieden als de flessen die via gescheiden inzameling worden ingezameld.</text:p>
      <text:p text:style-name="ifm_p_mt.3.7mm_ifm">Op grond van artikel 12, eerste en tweede lid, van het Besluit beheer verpakkingen 2014 zijn producenten en importeurs verplicht statiegeld in rekening te brengen op kunststofflessen met water of frisdrank (t/m 3 liter) en deze flessen na gebruik, met terugbetaling van het statiegeld, in te nemen.</text:p>
      <text:p text:style-name="ifm_p_mt.3.7mm_ifm">Gelet op Aanwijzing 14 van de (Regeling vaststelling) Aanwijzingen inzake de Rijksinspecties, geef ik u bij deze de aanwijzing om bij het constateren van een eventuele overtreding van de in artikel 6a, eerste lid, van het Besluit beheer verpakkingen 2014 vastgelegde verplichting tot gescheiden inzameling van 90% van alle in de handel gebrachte kunststof drankflessen:</text:p>
      <text:p text:style-name="ifm_p_ifm">•  alleen de kunststof drankflessen (in gewicht) mee te tellen die met statiegeld in de handel zijn gebracht; en</text:p>
      <text:p text:style-name="ifm_p_ifm">•  in afwijking van artikel 6a, tweede lid, van het Besluit beheer verpakkingen 2014, alleen de kunststof drankflessen (in gewicht) mee te tellen die via het statiegeldsysteem zijn ingezameld. De kunststof drankflessen (in gewicht) die niet gescheiden zijn ingezameld, worden niet meegeteld bij de berekening van het behalen van de inzameldoelstelling.</text:p>
      <text:p text:style-name="ifm_p_mt.3.7mm_ifm">Bij het constateren van een eventuele overtreding van de inzameldoelstelling wordt aldus afgeweken van artikel 6a van het Besluit beheer verpakkingen 2014 in de zin dat de reikwijdte van de inzameldoelstelling wordt verkleind van alle kunststof drankflessen die in de handel zijn gebracht tot de kunststof drankflessen die met statiegeld in de handel zijn gebracht.</text:p>
      <text:p text:style-name="ifm_p_mt.3.7mm_ifm">Voor het behalen van de inzameldoelstelling worden enkel via het statiegeldsysteem gescheiden ingezamelde kunststof drankflessen meegeteld. Dit dient om te voorkomen dat kunststof drankflessen zonder statiegeld die niet gescheiden worden ingezameld meetellen voor het behalen van de doelstelling, terwijl deze aanwijzing juist dient om die niet mee te tellen. Weliswaar kunnen zich in deze fractie ook flessen met statiegeld bevinden, maar dit is naar verwachting slechts een klein gedeelte en ik acht het niet proportioneel deze apart mee te tellen. Dit zou leiden tot onevenredige administratieve lasten voor zowel het bedrijfsleven als voor u als toezichthouder voor deze tijdelijke verandering.</text:p>
      <text:p text:style-name="ifm_p_mt.3.7mm_ifm">Deze aanwijzing om alleen de kunststof drankflessen (in gewicht) te tellen die onderdeel zijn van het statiegeldsysteem, onder de vermelde voorwaarden, geldt tot en met 31 mei 2026. Zoals toegelicht in de genoemde Kamerbrief is er tegen die tijd – naar verwachting – duidelijkheid over de wijze waarop kunststof drankflessen waarop nu geen statiegeld in rekening wordt gebracht, het best kunnen worden ingezameld en welke eventuele juridische aanpassingen daarbij nodig zijn.</text:p>
      <text:p text:style-name="ifm_p_mt.3.7mm_ifm">Deze aanwijzing zal zo spoedig mogelijk worden gepubliceerd in de Staatscourant.</text:p>
      <text:p text:style-name="ifm_p_mt.3.7mm_ifm">Hoogachtend,</text:p>
      <text:p text:style-name="ifm_p_font.italic_mt.3.7mm_ifm">DE MINISTER VAN INFRASTRUCTUUR EN WATERSTAAT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42</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42</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handhaving inzameldoelstelling kunststof drankfless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4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Aanwijzing handhaving inzameldoelstelling kunststof drankflessen, Ministerie van Infrastructuur en Waterstaat</meta:user-defined>
    <meta:user-defined meta:name="DCTERMS.W3CDTF/DCTERMS.available">2025-07-08</meta:user-defined>
  </office:meta>
</office:document-meta>
</file>