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RWSZ2025-00006959 betreft het plaatsen van een circustent met bijkomende voorzieningen ten behoeve van Circus Renz op het perceel nabij Marina Port Zélande aan de binnenzijde van de Brouwers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6959 betreft het plaatsen van een circustent met bijkomende voorzieningen ten behoeve van Circus Renz op het perceel nabij Marina Port Zélande aan de binnenzijde van de Brouwersdam. Beperkingengebiedactiviteit met betrekking tot een waterstaatswerk in beheer bij het Rijk.</text:p>
            <text:p text:style-name="common-al"/>
            <text:p text:style-name="common-al">
            <text:span text:style-name="nadrukvet">Terinzagelegging</text:span>
          </text:p>
            <text:p text:style-name="common-al">Het besluit, met bijbehorende stukken, is van 27 juni 2025 tot 9 augustus 2025 in te zien via het Rijkswaterstaat Publicatie Platform: https://open.rws.nl/ter-inzage. Op verzoek kunnen de stukken u digitaal worden toegezonden. Een verzoek kunt u richten aan: ZD-vergunningen@rws.nl</text:p>
            <text:p text:style-name="common-al"/>
            <text:p text:style-name="common-al">
            <text:span text:style-name="nadrukvet">Inlichtingen</text:span>
          </text:p>
            <text:p text:style-name="common-al"> 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 </text:p>
            <text:p text:style-name="common-al"/>
            <text:p text:style-name="common-al"/>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4">
              <text:list-item text:style-override="id1-3-2-1-1-14-1">
                <text:number>-</text:number>
                <text:p text:style-name="al"/>
                <text:p text:style-name="al">de naam en het adres van de indiener;</text:p>
              </text:list-item>
              <text:list-item text:style-override="id1-3-2-1-1-14-2">
                <text:number>-</text:number>
                <text:p text:style-name="al"/>
                <text:p text:style-name="al">de dagtekening;</text:p>
              </text:list-item>
              <text:list-item text:style-override="id1-3-2-1-1-14-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4-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3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43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43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WSZ2025-00006959</meta:user-defined>
    <meta:user-defined meta:name="DCTERMS.abstract">Vergunning Omgevingswet waterkering Circus Renz International tussen N57 en Brouwersdam Buitenzijde 27-06-2025 </meta:user-defined>
    <dc:language>nl</dc:language>
    <meta:user-defined meta:name="OVERHEIDop.locatietype/OVERHEIDop.gebiedsmarkering">Vlak</meta:user-defined>
    <meta:user-defined meta:name="OVERHEIDop.locatietype/OVERHEIDop.gebiedsmarkering">Punt</meta:user-defined>
    <meta:user-defined meta:name="DC.title">Kennisgeving besluit: RWSZ2025-00006959 betreft het plaatsen van een circustent met bijkomende voorzieningen ten behoeve van Circus Renz op het perceel nabij Marina Port Zélande aan de binnenzijde van de Brouwersdam.</meta:user-defined>
    <meta:user-defined meta:name="OVERHEIDop.datumEindeReactietermijn">2025-08-07</meta:user-defined>
    <meta:user-defined meta:name="OVERHEIDop.terinzageleggingBG">https://open.rijkswaterstaat.nl/@289957/kennisgeving-besluit-rwsz2025-00006959</meta:user-defined>
    <meta:user-defined meta:name="DCTERMS.W3CDTF/DCTERMS.available">2025-06-27</meta:user-defined>
    <meta:user-defined meta:name="DCTERMS.W3CDTF/OVERHEIDop.jaargang">2025</meta:user-defined>
    <meta:user-defined meta:name="OVERHEIDop.publicationIssue">22436</meta:user-defined>
    <meta:user-defined meta:name="OVERHEIDop.StcrtID/DC.identifier">stcrt-2025-22436</meta:user-defined>
    <meta:user-defined meta:name="OVERHEIDop.versieInformatie"/>
  </office:meta>
</office:document-meta>
</file>