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RWS-2025/1771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02129 betreft wijziging van de omgevingsvergunning Groene Eiland vanwege het realiseren van een zwembad c.a. ter plaatse van Campingpark het Groene Eiland in de Gouden Ham in de gemeente West Maas en Waal.</text:p>
            <text:p text:style-name="common-al">
            <text:span text:style-name="nadrukvet">Terinzagelegging </text:span>
          </text:p>
            <text:p text:style-name="common-al">Het vastgestelde besluit, alsmede de ter zake zijnde stukken liggen van 27 juni 2025 tot 8 augustus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43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43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2129</meta:user-defined>
    <meta:user-defined meta:name="DCTERMS.abstract">Omgevingsvergunning Groene Eiland wijzigen aanpassen bestaande watervergunning Groene Eiland </meta:user-defined>
    <dc:language>nl</dc:language>
    <meta:user-defined meta:name="OVERHEIDop.locatietype/OVERHEIDop.gebiedsmarkering">Vlak</meta:user-defined>
    <meta:user-defined meta:name="OVERHEIDop.locatietype/OVERHEIDop.gebiedsmarkering">Punt</meta:user-defined>
    <meta:user-defined meta:name="DC.title">Kennisgeving besluit Omgevingsvergunning RWS-2025/17719</meta:user-defined>
    <meta:user-defined meta:name="OVERHEIDop.datumEindeReactietermijn">2025-08-07</meta:user-defined>
    <meta:user-defined meta:name="OVERHEIDop.terinzageleggingBG">https://open.rijkswaterstaat.nl/@289948/kennisgeving-besluit-omgevingsvergunning-13</meta:user-defined>
    <meta:user-defined meta:name="DCTERMS.W3CDTF/DCTERMS.available">2025-06-27</meta:user-defined>
    <meta:user-defined meta:name="DCTERMS.W3CDTF/OVERHEIDop.jaargang">2025</meta:user-defined>
    <meta:user-defined meta:name="OVERHEIDop.publicationIssue">22433</meta:user-defined>
    <meta:user-defined meta:name="OVERHEIDop.StcrtID/DC.identifier">stcrt-2025-22433</meta:user-defined>
    <meta:user-defined meta:name="OVERHEIDop.versieInformatie"/>
  </office:meta>
</office:document-meta>
</file>