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Blackstone en Recreatiecentra Nederland, Autoriteit Consument en Markt</text:h>
      <text:h text:style-name="ifm_p_font.bold_mt.7.4mm_page.keep-with-next_ifm" text:outline-level="4">Zaaknummer ACM/25/196876</text:h>
      <text:p text:style-name="ifm_p_mt.4.23mm_ifm">Op 24 juni 2025 heeft de Autoriteit Consument en Markt een melding ontvangen van een voorgenomen concentratie in de zin van artikel 34 van de Mededingingswet. Hierin staat dat:</text:p>
      <text:p text:style-name="ifm_p_mt.3.7mm_ifm">Exodus Bidco B.V., een SPV die indirect wordt gecontroleerd door fondsen gelieerd aan Blackstone, is voornemens uitsluitende zeggenschap te verkrijgen over Recreatiecentra Nederland B.V.</text:p>
      <text:p text:style-name="ifm_p_ifm">–  Recreatiecentra Nederland B.V. is eigenaar en exploitant van vakantieparken en campings op locaties aan bos, meer en strand in Nederland, Duitsland en Frankrijk.</text:p>
      <text:p text:style-name="ifm_p_ifm">–  Blackstone is een wereldwijd opererende vermogensbeheerder gespecialiseerd in alternatieve belegging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5/196876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2432</text:span><text:tab/>27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2432</text:span><text:tab/>27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Blackstone en Recreatiecentra Nederland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243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43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Blackstone en Recreatiecentra Nederland, Autoriteit Consument en Markt</meta:user-defined>
    <meta:user-defined meta:name="DCTERMS.W3CDTF/DCTERMS.available">2025-06-27</meta:user-defined>
  </office:meta>
</office:document-meta>
</file>