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00*"/>
    </style:style>
    <style:style style:family="table-column" style:name="table1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4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5 juni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schikking IZA–transformatie</text:p>
            <text:p text:style-name="text.cell.7.left">TFP.000304 – De Creatie</text:p>
          </table:table-cell>
          <table:table-cell table:style-name="table.cell.top.pleft.pright">
            <text:p text:style-name="text.cell.7.left">TB-REG-IT055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2431</text:span><text:tab/>2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2431</text:span><text:tab/>2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2243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43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07-02</meta:user-defined>
  </office:meta>
</office:document-meta>
</file>