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, boothelling of overhangend bouwwerk aanleggen of verwijderen bij oppervlaktewater te Basis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elling of overhangend bouwwerk aanleggen of verwijderen bij oppervlaktewater</text:p>
              </text:list-item>
            </text:list>
            <text:p text:style-name="common-al">te Basisweg Amsterdam.</text:p>
            <text:p text:style-name="last-al">De Minister heeft de vergunningaanvraag ontvangen op 04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98</meta:user-defined>
    <meta:user-defined meta:name="DCTERMS.abstract">Omgevingsvergunning Aannemingsmaatschappij H. van Steenwijk plaatsen aanlegsteiger basisweg 48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eiger, vlonder, boothelling of overhangend bouwwerk aanleggen of verwijderen bij oppervlaktewater te Basisweg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30</meta:user-defined>
    <meta:user-defined meta:name="OVERHEIDop.StcrtID/DC.identifier">stcrt-2025-22430</meta:user-defined>
    <meta:user-defined meta:name="OVERHEIDop.versieInformatie"/>
  </office:meta>
</office:document-meta>
</file>