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de Waalbandijk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de Waalbandijk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02</meta:user-defined>
    <meta:user-defined meta:name="DCTERMS.abstract">Melding BAL Combinatie Dijkalliantie Neder-Betuwe toepassen van grond of baggerspecie in een oppervlaktewaterlichaam 09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de Waalbandijk Ti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28</meta:user-defined>
    <meta:user-defined meta:name="OVERHEIDop.StcrtID/DC.identifier">stcrt-2025-22428</meta:user-defined>
    <meta:user-defined meta:name="OVERHEIDop.versieInformatie"/>
  </office:meta>
</office:document-meta>
</file>