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helidek Universitair Medisch Centrum Groningen</text:h>
      <text:p text:style-name="ifm_p_font.italic_mt.7.4mm_ifm">Datum: 19 mei 2025</text:p>
      <text:p text:style-name="ifm_p_font.italic_ifm">Nummer: ILT-2025/17560</text:p>
      <text:p text:style-name="ifm_p_mt.3.7mm_ifm">DE MINSTER VAN INFRASTRUCTUUR EN WATERSTAAT,</text:p>
      <text:p text:style-name="ifm_p_mt.3.7mm_ifm">Handelende in overeenstemming met de Minister van Defensie;</text:p>
      <text:p text:style-name="ifm_p_mt.3.7mm_ifm">Gelezen de aanvraag van de Provincie Groningen, ontvangen op 2 april 2025, voor een verklaring veilig gebruik luchtruim voor het Helidek gelegen tussen de Petrus Campersingel, het Hanzeplein en de Oostersingel;</text:p>
      <text:p text:style-name="ifm_p_mt.3.7mm_ifm">Gezien:</text:p>
      <text:p text:style-name="ifm_p_mt.3.7mm_ifm">Luchthavenbesluit helidek UMCG. Deze is van kracht sinds 28 maart 2025.</text:p>
      <text:p text:style-name="ifm_p_mt.3.7mm_ifm">Overwegende dat:</text:p>
      <text:p text:style-name="ifm_p_ifm">–  Het luchthavenbesluit helidek UMCG van 28 maart 2025, die volgens artikel 8.64, zesde lid, van de Wet luchtvaart niet eerder in werking treedt dan nadat de Minister van Infrastructuur en Waterstaat heeft verklaard dat het veilig gebruik van het luchtruim door het luchthavenluchtverkeer is gewaarborgd;</text:p>
      <text:p text:style-name="ifm_p_ifm">–   bij de afgifte van deze Verklaring Veilig Gebruik Luchtruim de omstandigheden voor het gebruik van het luchtruim boven en in de directe omgeving niet zijn gewijzigd</text:p>
      <text:p text:style-name="ifm_p_mt.3.7mm_ifm">Gelet op artikel 8.49, eerste lid, jo. Artikel 8.64, zesd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het veilig gebruik van het luchtruim door het luchthavenluchtverkeer, zoals opgenomen in het luchthavenbesluit Helidek UMCG, is gewaarborgd op grond van de door de provincie aangeleverde informatie die is beoordeeld op technisch-operationele veiligheidscriteria, voortvloeiende uit nationale luchtvaartwet- en regelgeving.</text:p>
      <text:h text:style-name="ifm_p_font.bold_mt.5.08mm_page.keep-with-next_ifm" text:outline-level="2">Artikel<text:s/>2<text:s/></text:h>
      <text:p text:style-name="ifm_p_mt.4.23mm_ifm">Aan deze verklaring zijn de volgende voorschriften en beperkingen verbonden:</text:p>
      <text:p text:style-name="ifm_p_ifm">a)  iedere operationele wijziging, zoals een nieuwe luchtvaartactiviteit vanaf deze of andere luchthavens of wijziging in ruimtelijke ordening, zoals het plaatsen van obstakels in de omgeving, die een veilige vluchtuitvoering negatief beïnvloedt, betekent een wijziging van de uitgangspunten waarop deze verklaring is gebaseerd en leidt tot ongeldigheid van deze verklaring;</text:p>
      <text:p text:style-name="ifm_p_ifm">b)  het operationeel gebruik van de luchthaven is pas dan weer toegestaan nadat de Minister van Infrastructuur en Waterstaat opnieuw heeft verklaard dat het veilig gebruik van het luchtruim is gewaarborgd;</text:p>
      <text:p text:style-name="ifm_p_ifm">c)  de luchthavenexploitant en de provincie zijn verantwoordelijk voor het signaleren en melden van gewijzigde omstandigheden.</text:p>
      <text:h text:style-name="ifm_p_font.bold_mt.5.08mm_page.keep-with-next_ifm" text:outline-level="2">Artikel<text:s/>3<text:s/></text:h>
      <text:p text:style-name="ifm_p_mt.4.23mm_ifm">Deze beschikking treedt in werking met ingang van de dag na publicatie in de Staatscourant en geldt, behoudens intrekking op grond van artikel 2, onderdeel a, voor onbepaalde tijd en vervangt het besluit van 19 oktober 2009.</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 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Op 1 november 2009 is met de Wijzigingswet Wet luchtvaart (Regelgeving burgerluchthavens en militaire luchthavens, hierna: RBML) de toenmalige Luchtvaartwet gewijzigd. Door deze wijziging is het bevoegd gezag voor luchthavens van regionaal belang belegd bij de provincies.</text:p>
      <text:p text:style-name="ifm_p_mt.3.7mm_ifm">Tot 1 juli 2022 was het niet mogelijk om voor het helidek op het Universitair Medisch Centrum Groningen (UMCG) een luchthavenbesluit vast te stellen. Dit werd veroorzaakt door bepalingen in het Besluit burgerluchthavens, waarin was vastgelegd dat kwetsbare objecten (zoals ziekenhuizen) en geluidgevoelige gebouwen, voor zover gelegen binnen de 10-5 plaatsgebonden risicocontour en/of de 70 dB(A) Lden-contour, aan de bestemming moesten worden onttrokken.</text:p>
      <text:p text:style-name="ifm_p_mt.3.7mm_ifm">Met het 'Besluit van 21 juni 2022 tot wijziging van het Besluit burgerluchthavens in verband met ruimtelijke beperkingen rondom helikopterluchthavens op en nabij ziekenhuizen' zijn deze beperkingen weggenomen (zie Besluit burgerluchthavens artikel 10, lid 6, artikel 11, lid 5 en artikel 12, lid 5). Hierdoor is het nu mogelijk voor de provincie Groningen om het luchthavenbesluit voor het UMCG-helidek vast te stellen.</text:p>
      <text:p text:style-name="ifm_p_mt.3.7mm_ifm">Volgens artikel 8.49, eerste lid, juncto artikel 8.64, zesde lid, van de Wet luchtvaart treedt een wijziging van een luchthavenbesluit niet eerder in werking dan nadat de Minister van Infrastructuur en Waterstaat heeft verklaard dat het veilig gebruik van het luchtruim door het luchthavenverkeer is gewaarborgd. Deze Verklaring Veilig Gebruik Luchtruim geeft hier invulling aan.</text:p>
      <text:p text:style-name="ifm_p_mt.3.7mm_ifm">De inrichting van het helidek is door de Inspectie Leefomgeving en Transport (ILT) getoetst aan de regels in paragraaf 3 van de Regeling veilig gebruik luchthavens en andere terreinen. Het luchthavenbesluit geeft invulling aan deze regels en daarom kan deze Verklaring Veilig Gebruik Luchtruim conform artikel 8.49, eerste lid, juncto artikel 8.64, zesde lid, van de Wet luchtvaart zonder voorbehoud door de ILT worden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424</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424</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veilig gebruik luchtruim helidek Universitair Medisch Centrum Groningen</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242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Verklaring veilig gebruik luchtruim helidek Universitair Medisch Centrum Groningen</meta:user-defined>
    <meta:user-defined meta:name="DCTERMS.W3CDTF/DCTERMS.available">2025-06-30</meta:user-defined>
  </office:meta>
</office:document-meta>
</file>