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800*"/>
    </style:style>
    <style:style style:family="table-column" style:name="table1.tg1.col2">
      <style:table-column-properties style:rel-column-width="29800*"/>
    </style:style>
    <style:style style:family="table-column" style:name="table1.tg1.col3">
      <style:table-column-properties style:rel-column-width="7200*"/>
    </style:style>
    <style:style style:family="table-column" style:name="table1.tg1.col4">
      <style:table-column-properties style:rel-column-width="1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23</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0 juni 2025, nr. OVO/52652715 tot wijziging van de Regeling register onderwijsdeelnemers in verband met een beoogde aanpassing van regelgeving omtrent nieuwkomers en enkele aanpassingen van technische aard</text:h>
      <text:p text:style-name="ifm_p_mt.7.4mm_ifm">De Staatssecretaris van Onderwijs, Cultuur en Wetenschap;</text:p>
      <text:p text:style-name="ifm_p_mt.3.7mm_ifm">Gelet op de artikelen 8, vierde lid, en 12, zesde lid, van de Wet register onderwijsdeelnemers;</text:p>
      <text:p text:style-name="ifm_p_mt.3.7mm_indent.0mm_ifm">Besluit:</text:p>
      <text:h text:style-name="ifm_p_font.bold_mt.5.08mm_page.keep-with-next_ifm" text:outline-level="2">ARTIKEL<text:s/>I.<text:s/>WIJZIGING REGELING REGISTER ONDERWIJSDEELNEMERS</text:h>
      <text:p text:style-name="ifm_p_font.roman_mt.4.23mm_ifm">De Regeling register onderwijsdeelnemers wordt als volgt gewijzigd:</text:p>
      <text:p text:style-name="ifm_p_mt.3.7mm_indent.no_ifm">A</text:p>
      <text:p text:style-name="ifm_p_mt.3.7mm_ifm">In paragraaf 1 van bijlage 2, behorende bij artikel 5, wordt de laatste opsomming als volgt gewijzigd:</text:p>
      <text:p text:style-name="ifm_p_mt.3.7mm_ifm">1.<text:s/>In de aanhef wordt ‘voor zover het betreft vbo’ vervangen door ‘voor zover het betreft vo’.</text:p>
      <text:p text:style-name="ifm_p_mt.3.7mm_ifm">2.<text:s/>Het eerste onderdeel komt te luiden:</text:p>
      <text:section text:style-name="ifm_sect_mleft.5.1mm_ifm" text:name="d15e65">
        <text:p text:style-name="ifm_p_ifm">–  de aanduiding van de minderheidsgroep en de verblijfsduur in Nederland, voor zover de desbetreffende minderheidsgroep of verblijfsduur als categorie is opgenomen in een ministeriële regeling waarin voorschriften zijn vastgesteld omtrent toekenning van een aanvullende vergoeding als bedoeld in artikel 5.9, eerste lid, WVO 2020 (artikel 8, vijfde lid, onderdeel a van het besluit);</text:p>
      </text:section>
      <text:p text:style-name="ifm_p_mt.3.7mm_indent.no_ifm">B</text:p>
      <text:p text:style-name="ifm_p_mt.3.7mm_ifm">In paragraaf 2 van bijlage 2, behorende bij artikel 5, wordt aan de tweede tabel een rij toegevoegd, luidende:</text:p>
      <text:section text:style-name="ifm_sect_mleft.5.1mm_ifm" text:name="d15e73">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22. Indicatie nieuwkomersbekostiging</text:p>
            </table:table-cell>
            <table:table-cell table:style-name="table.cell.top.pleft.pright">
              <text:p text:style-name="text.cell.7.left">De indicatie waarmee de instelling aangeeft of de inschrijving voor nieuwkomersbekostiging in aanmerking mag komen.</text:p>
            </table:table-cell>
            <table:table-cell table:style-name="table.cell.top.pleft.pright">
              <text:p text:style-name="text.cell.7.left">Alfanumeriek</text:p>
            </table:table-cell>
            <table:table-cell table:style-name="table.cell.top.pleft.pright">
              <text:p text:style-name="text.cell.7.left">1</text:p>
            </table:table-cell>
          </table:table-row>
        </table:table>
      </text:section>
      <text:h text:style-name="ifm_p_font.bold_mt.5.08mm_page.keep-with-next_ifm" text:outline-level="2">ARTIKEL<text:s/>II.<text:s/>INWERKINGTREDING</text:h>
      <text:p text:style-name="ifm_p_mt.4.23mm_ifm">Deze regeling treedt in werking met ingang van 1 augustus 2025.</text:p>
      <text:p text:style-name="ifm_p_mt.3.7mm_ifm">Deze regeling zal met de toelichting in de Staatscourant worden geplaatst.</text:p>
      <text:p text:style-name="ifm_p_font.italic_mt.3.7mm_ifm">De Staatssecretaris van Onderwijs, Cultuur en Wetenschap,<text:line-break/>M.L.J.<text:s/>Paul</text:p>
      <text:h text:style-name="ifm_p_font.bold_mt.5.08mm_page.break-before_ifm" text:outline-level="4">TOELICHTING</text:h>
      <text:p text:style-name="ifm_p_mt.4.23mm_ifm">Deze regeling strekt tot wijziging van bijlage 2 van de Regeling register onderwijsdeelnemers.</text:p>
      <text:h text:style-name="ifm_p_font.bold_mt.5.08mm_page.keep-with-next_ifm" text:outline-level="5">Paragraaf 1: te leveren gegevens</text:h>
      <text:p text:style-name="ifm_p_mt.4.23mm_ifm">In deze paragraaf worden twee zaken aangepast. Allereerst wordt een technische aanpassing gedaan door het verwijderen van de woorden ‘voor personeelskosten’ in relatie tot de aanvullende bekostiging. Sinds de invoering van de vereenvoudiging bekostiging vo (2022) is er geen onderscheid meer in de bekostiging tussen personele en materiële bekostiging. De Regeling register onderwijsdeelnemers wordt door het vervallen van de woorden ‘voor personeelskosten’ in lijn gebracht met het vervallen onderscheid tussen personele en materiële bekostiging.</text:p>
      <text:p text:style-name="ifm_p_ifm">Ten tweede wordt een verschrijving in de regeling hersteld. Er wordt verwezen naar bekostigde onderwijsinstellingen als bedoeld in de WVO 2020, ‘voor zover het betreft vbo’. Dit is een verschrijving, ‘vbo’ moet ‘vo’ zijn. Met deze wijziging wordt dit gecorrigeerd.</text:p>
      <text:h text:style-name="ifm_p_font.bold_mt.5.08mm_page.keep-with-next_ifm" text:outline-level="5">Paragraaf 2: Indicatie nieuwkomersbekostiging</text:h>
      <text:p text:style-name="ifm_p_mt.4.23mm_ifm">Met de nieuwe ‘Indicatie nieuwkomersbekostiging’ wordt aangesloten op een beoogde wijziging van de Regeling aanvullende bekostiging eerste opvang nieuwkomers vo (per kalenderjaar 2026) die samenhangt met een voorgenomen wijziging van het Uitvoeringsbesluit WVO 2020.<text:note text:id="n1" text:note-class="footnote"><text:note-citation text:label="1 ">1</text:note-citation><text:note-body><text:p text:style-name="ifm_p_font.normal_size.6.93pt_mt..5mm_indent.-0.1161in_mleft.0.1161in_ifm">https://wetgevingskalender.overheid.nl/Regeling/WGK027123</text:p></text:note-body></text:note> De nieuwe indicator stelt onderwijsinstellingen in staat aan te geven of een inschrijving volgens hen al dan niet in aanmerking zou moeten komen voor nieuwkomersbekostiging. Dit is aan de orde in die gevallen waar voor een leerling geen gegevens in de BRP zijn opgenomen (onderwijsnummer i.p.v. BSN). DUO kan in die gevallen de nationaliteit en het verblijf van de onderwijsdeelnemers niet vaststellen. Door middel van deze indicator kan de instelling aangeven dat het om de inschrijving van een nieuwkomer gaat.</text:p>
      <text:p text:style-name="ifm_p_ifm">Daarnaast kan de onderwijsinstelling met de nieuwe indicator aangeven dat onderwijsdeelnemers buiten de (aanvullende) bekostiging voor nieuwkomers gehouden dient te worden. Dit is van toepassing voor bijvoorbeeld leerlingen die de Nederlandse taal voldoende beheersen.</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423</text:span><text:tab/>2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423</text:span><text:tab/>2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20 juni 2025, nr. OVO/52652715 tot wijziging van de Regeling register onderwijsdeelnemers in verband met een beoogde aanpassing van regelgeving omtrent nieuwkomers en enkele aanpassingen van technische aard</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242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42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Staatssecretaris van Onderwijs, Cultuur en Wetenschap van 20 juni 2025, nr. OVO/52652715 tot wijziging van de Regeling register onderwijsdeelnemers in verband met een beoogde aanpassing van regelgeving omtrent nieuwkomers en enkele aanpassingen van technische aard</meta:user-defined>
    <meta:user-defined meta:name="DCTERMS.W3CDTF/DCTERMS.available">2025-07-02</meta:user-defined>
  </office:meta>
</office:document-meta>
</file>