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Nucleaire Veiligheid en Stralingsbescherming van 23 juni 2025, nr. ANVS-2025/8065, tot wijziging van het Besluit ondermandaat verlening registraties 2023</text:h>
      <text:p text:style-name="ifm_p_mt.3.7mm_ifm">DE AUTORITEIT NUCLEAIRE VEILIGHEID EN STRALINGSBESCHERMING,</text:p>
      <text:p text:style-name="ifm_p_mt.3.7mm_ifm">Gelet op artikel 13, tweede lid, van het Besluit organisatie en mandaat Autoriteit Nucleaire Veiligheid en Stralingsbescherming;</text:p>
      <text:p text:style-name="ifm_p_mt.3.7mm_indent.0mm_ifm">Besluit:</text:p>
      <text:h text:style-name="ifm_p_font.bold_mt.5.08mm_page.keep-with-next_ifm" text:outline-level="2">ARTIKEL<text:s/>I<text:s/></text:h>
      <text:p text:style-name="ifm_p_font.roman_mt.4.23mm_ifm">Het Besluit ondermandaat verlening registraties 2023 wordt als volgt gewijzigd:</text:p>
      <text:p text:style-name="ifm_p_mt.3.7mm_ifm">In artikel 1, eerste lid, worden in de alfabetische volgorde van personen de volgende namen ingevoegd:</text:p>
      <text:section text:style-name="ifm_sect_mleft.5.1mm_ifm" text:name="d15e53">
        <text:p text:style-name="ifm_p_ifm">–  R.W. ter Bogt, MSc.,</text:p>
        <text:p text:style-name="ifm_p_ifm">–  dr. ir. J.L.T.M. Dezentje-Moret,</text:p>
        <text:p text:style-name="ifm_p_ifm">–  ing. M.J.M. Lambregts.</text:p>
      </text:section>
      <text:h text:style-name="ifm_p_font.bold_mt.5.08mm_page.keep-with-next_ifm" text:outline-level="2">ARTIKEL<text:s/>II<text:s/></text:h>
      <text:p text:style-name="ifm_p_mt.4.23mm_ifm">Dit besluit treedt in werking met ingang van de dag nadat zes weken zijn verstreken sinds de datum van uitgifte van de Staatscourant waarin het wordt geplaatst.</text:p>
      <text:h text:style-name="ifm_p_font.bold_mt.5.08mm_page.keep-with-next_ifm" text:outline-level="2">ARTIKEL<text:s/>III<text:s/></text:h>
      <text:p text:style-name="ifm_p_mt.4.23mm_ifm">Dit besluit zal in de Staatscourant worden geplaatst.</text:p>
      <text:p text:style-name="ifm_p_font.italic_mt.3.7mm_ifm">DE AUTORITEIT NUCLEAIRE VEILIGHEID EN STRALINGSBESCHERMING,<text:line-break/>namens deze,<text:line-break/><text:line-break/>B.R.<text:s/>Keller,<text:line-break/>directeur</text:p>
      <text:p text:style-name="ifm_p_mt.3.7mm_ifm"><text:span text:style-name="ifm_span_font.bold_ifm">Bezwaarclausule</text:span></text:p>
      <text:p text:style-name="ifm_p_mt.3.7mm_ifm">Belanghebbenden kunnen binnen 6 weken na de dag van de bekendmaking van dit besluit in de Staatscourant een bezwaarschrift indienen bij de Autoriteit Nucleaire Veiligheid en Stralingsbescherming, Postbus 16001, 2500 BA Den Haag.</text:p>
      <text:p text:style-name="ifm_p_mt.3.7mm_ifm">Het bezwaarschrift moet van een handtekening, datum, naam en adres van de indiener zijn voorzien. De indiener moet duidelijk aangeven waarom hij tegen dit besluit bezwaar aantekent. Zo mogelijk moet bij het bezwaarschrift een afschrift worden gevoegd van het besluit waartegen het bezwaar zich richt.</text:p>
      <text:p text:style-name="ifm_p_mt.3.7mm_ifm"><text:span text:style-name="ifm_span_font.bold_ifm">Voorlopige voorziening</text:span></text:p>
      <text:p text:style-name="ifm_p_mt.3.7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moet een afschrift van het bezwaarschrift worden overgelegd. Als burger kunt u uw verzoek tot voorlopige voorziening ook via het digitale loket van de Raad van State indienen (Externe link: https://digitaalloket.raadvanstate.nl/). Hiervoor moet u beschikken over DigiD. Voor de behandeling van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22</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22</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Nucleaire Veiligheid en Stralingsbescherming van 23 juni 2025, nr. ANVS-2025/8065, tot wijziging van het Besluit ondermandaat verlening registraties 2023</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242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4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Bestuur | Organisatie en beleid</meta:user-defined>
    <meta:user-defined meta:name="DC.title">Besluit van de Autoriteit Nucleaire Veiligheid en Stralingsbescherming van 23 juni 2025, nr. ANVS-2025/8065, tot wijziging van het Besluit ondermandaat verlening registraties 2023</meta:user-defined>
    <meta:user-defined meta:name="DCTERMS.W3CDTF/DCTERMS.available">2025-07-01</meta:user-defined>
  </office:meta>
</office:document-meta>
</file>