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van het Convenant ANVS-VCNL, Autoriteit Nucleaire Veiligheid en Stralingsbescherming</text:h>
      <text:p text:style-name="ifm_p_font.italic_mt.7.4mm_ifm">Kenmerk document: ANVS-2025/7651</text:p>
      <text:p text:style-name="ifm_p_mt.3.7mm_ifm">Inzake de samenwerking tussen</text:p>
      <text:p text:style-name="ifm_p_ifm">De Autoriteit Nucleaire Veiligheid en Stralingsbescherming</text:p>
      <text:p text:style-name="ifm_p_ifm">en</text:p>
      <text:p text:style-name="ifm_p_ifm">De Minister van Infrastructuur en Waterstaat</text:p>
      <text:p text:style-name="ifm_p_mt.3.7mm_ifm"><text:span text:style-name="ifm_span_font.bold_ifm">Partijen,</text:span></text:p>
      <text:p text:style-name="ifm_p_ifm">de Autoriteit Nucleaire Veiligheid en Stralingsbescherming, in deze vertegenwoordigd door de directeur, Drs. Maaike Prins (hierna te noemen 'ANVS')</text:p>
      <text:p text:style-name="ifm_p_ifm">en</text:p>
      <text:p text:style-name="ifm_p_ifm">de Minister van Infrastructuur en Waterstaat, in deze vertegenwoordigd door de directeur Wegverkeersmanagement van Rijkswaterstaat, Robert-Jaap Voorn (hierna te noemen 'Rijkswaterstaat')</text:p>
      <text:p text:style-name="ifm_p_mt.3.7mm_ifm"><text:span text:style-name="ifm_span_font.bold_ifm">In aanmerking nemende dat:</text:span></text:p>
      <text:p text:style-name="ifm_p_ifm">1.  Partijen op 22 maart 2022 een convenant, met kenmerk ANVS-2022/4615, hebben gesloten inzake de samenwerking bij de uitvoering van de taken door de ANVS en Rijkswaterstaat (Verkeerscentrum Nederland) in het kader van het Verdrag fysieke beveiliging van kernmateriaal en kerninstallaties;</text:p>
      <text:p text:style-name="ifm_p_ifm">2.  Het Convenant op basis van artikel 9, tweede lid van het Convenant, uiterlijk twee jaar na de ondertekening door partijen geëvalueerd wordt en op basis hiervan besluitvorming wordt voorbereid over het al dan niet verlengen van de samenwerking;</text:p>
      <text:p text:style-name="ifm_p_ifm">3.  Het Convenant schriftelijk beëindigd of schriftelijk verlengd wordt door partijen op grond van Artikel 9, derde lid, van het Convenant.</text:p>
      <text:p text:style-name="ifm_p_mt.3.7mm_ifm"><text:span text:style-name="ifm_span_font.bold_ifm">Verklaren te zijn overeengekomen als volgt:</text:span></text:p>
      <text:p text:style-name="ifm_p_ifm">1.  Verlenging</text:p>
      <text:p text:style-name="ifm_p_ifm">De conclusie van de evaluatie van het Convenant, uitgevoerd door betrokken partijen, leidt ertoe dat het Convenant wordt verlengd en geldig is voor onbepaalde tijd. Partijen kunnen het Convenant schriftelijk beëindigen. In geval van beëindiging dient conform artikel 9, derde lid van het Convenant een opzegtermijn van een jaar in acht te worden genomen.</text:p>
      <text:p text:style-name="ifm_p_ifm">2.  Voorwaarden</text:p>
      <text:p text:style-name="ifm_p_ifm">Alle voorwaarden zoals vastgelegd in het oorspronkelijke Convenant blijven ongewijzigd van kracht en worden door partijen in acht genomen.</text:p>
      <text:p text:style-name="ifm_p_ifm">3.  Aandachtspunten</text:p>
      <text:p text:style-name="ifm_p_ifm">De formalisering van werkafspraken zoals bedoeld in artikel 1, tweede lid, behoeft nog aandacht van de betrokkenen afdelingshoofden.</text:p>
      <text:p text:style-name="ifm_p_font.italic_mt.3.7mm_ifm">
                  Den Haag,
                   16 juni 2025
               </text:p>
      <text:p text:style-name="ifm_p_font.italic_mt.3.7mm_ifm">De Autoriteit Nucleaire Veiligheid en Stralingsbescherming,<text:line-break/>namens deze,<text:line-break/><text:line-break/>M.<text:s/>Prins<text:line-break/>directeur</text:p>
      <text:p text:style-name="ifm_p_font.italic_mt.3.7mm_ifm">De Minister van Infrastructuur en Waterstaat,<text:line-break/>namens deze,<text:line-break/><text:line-break/>R.J.<text:s/>Voorn<text:line-break/>Directeur Wegverkeersmanag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421</text:span><text:tab/>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421</text:span><text:tab/>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van het Convenant ANVS-VCNL,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22421</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Verlenging van het Convenant ANVS-VCNL, Autoriteit Nucleaire Veiligheid en Stralingsbescherming</meta:user-defined>
    <meta:user-defined meta:name="DCTERMS.W3CDTF/DCTERMS.available">2025-07-01</meta:user-defined>
  </office:meta>
</office:document-meta>
</file>