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bij de Maas nabij Legioenweg te De Berck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0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common-al">bij de Maas nabij Legioenweg te De Berc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2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63</meta:user-defined>
    <meta:user-defined meta:name="DCTERMS.abstract">Melding BAL GW Leidingtechniek lozen grondwater bij Baarlo-Bleri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bij de Maas nabij Legioenweg te De Berck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420</meta:user-defined>
    <meta:user-defined meta:name="OVERHEIDop.StcrtID/DC.identifier">stcrt-2025-22420</meta:user-defined>
    <meta:user-defined meta:name="OVERHEIDop.versieInformatie"/>
  </office:meta>
</office:document-meta>
</file>