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2</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omgevingsvergunning voor flora- en fauna-activiteit project "Geluidsscherm N31 Leeuwarden", Rijksdienst voor Ondernemend Nederland</text:h>
      <text:p text:style-name="ifm_p_mt.7.4mm_ifm">De Staatssecretaris van Landbouw, Visserij, Voedselzekerheid en Natuur heeft een gewijzigde omgevingsvergunning gegeven aan TAUW b.v. De vergunning is voor een flora- en fauna-activiteit voor het project "Geluidsscherm N31 Leeuwarden".</text:p>
      <text:h text:style-name="ifm_p_font.bold_mt.5.08mm_page.keep-with-next_ifm" text:outline-level="4">Besluit</text:h>
      <text:p text:style-name="ifm_p_mt.4.23mm_ifm">TAUW vroeg de wijziging van de vergunning aan voor de gemeente Leeuwarden op 13 december 2024. De staatssecretaris heeft besloten de gewijzigde omgevingsvergunning af te geven. Houdt TAUW zich aan de voorwaarden van de vergunning? Dan mogen nesten, rustplaatsen en/of eieren van de roek opzettelijk worden vernield of beschadigd. Of mogen zijn nesten opzettelijk worden weggenomen.</text:p>
      <text:p text:style-name="ifm_p_mt.3.7mm_ifm">U vindt het besluit en alle bijlagen op www.rvo.nl/buiten-werken &gt; Welke besluiten zijn er genomen &gt; Besluiten Omgevingswet.</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42</text:span><text:tab/>2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42</text:span><text:tab/>2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e omgevingsvergunning voor flora- en fauna-activiteit project "Geluidsscherm N31 Leeuwarden",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5/xml/MC-OEP-StcrtVergunningenOmgeving-Web.xml</meta:user-defined>
    <meta:user-defined meta:name="OVERHEIDop.ActiviteitOmgevingsvergunning/OVERHEIDop.activiteit">bouwen</meta:user-defined>
    <meta:user-defined meta:name="OVERHEIDop.steltVast"/>
    <meta:user-defined meta:name="OVERHEIDop.StcrtID/DC.identifier">stcrt-2025-2242</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Gewijzigde omgevingsvergunning voor flora- en fauna-activiteit project "Geluidsscherm N31 Leeuwarden", Rijksdienst voor Ondernemend Nederland</meta:user-defined>
    <meta:user-defined meta:name="DCTERMS.W3CDTF/DCTERMS.available">2025-01-20</meta:user-defined>
  </office:meta>
</office:document-meta>
</file>