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5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2.tg1.col1">
      <style:table-column-properties style:rel-column-width="9100*"/>
    </style:style>
    <style:style style:family="table-column" style:name="table2.tg1.col2">
      <style:table-column-properties style:rel-column-width="5700*"/>
    </style:style>
    <style:style style:family="table-column" style:name="table2.tg1.col4">
      <style:table-column-properties style:rel-column-width="5000*"/>
    </style:style>
    <style:style style:family="table-column" style:name="table2.tg1.col6">
      <style:table-column-properties style:rel-column-width="5000*"/>
    </style:style>
    <style:style style:family="table-column" style:name="table2.tg1.col8">
      <style:table-column-properties style:rel-column-width="5000*"/>
    </style:style>
    <style:style style:family="table-column" style:name="table2.tg1.col10">
      <style:table-column-properties style:rel-column-width="5000*"/>
    </style:style>
    <style:style style:family="table-column" style:name="table2.tg1.col12">
      <style:table-column-properties style:rel-column-width="5000*"/>
    </style:style>
    <style:style style:family="table-column" style:name="table2.tg1.col14">
      <style:table-column-properties style:rel-column-width="5000*"/>
    </style:style>
    <style:style style:family="table-column" style:name="table3.tg1.col1">
      <style:table-column-properties style:rel-column-width="21800*"/>
    </style:style>
    <style:style style:family="table-column" style:name="table3.tg1.col2">
      <style:table-column-properties style:rel-column-width="16300*"/>
    </style:style>
    <style:style style:family="table-column" style:name="table4.tg1.col1">
      <style:table-column-properties style:rel-column-width="20400*"/>
    </style:style>
    <style:style style:family="table-column" style:name="table4.tg1.col2">
      <style:table-column-properties style:rel-column-width="1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juli 2025 tot algemeenverbindendverklaring van bepalingen van de collectieve arbeidsovereenkomst voor de Groothandel in Eieren en Eiproducten en de Eiproductenindustrie</text:h>
      <text:p text:style-name="ifm_p_mt.3.7mm_ifm">De Minister van Sociale Zaken en Werkgelegenheid;</text:p>
      <text:p text:style-name="ifm_p_mt.3.7mm_ifm">Gelezen het verzoek van Anevei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Eierhandelaren en Eiproductfabrikanten (Anevei);</text:p>
      <text:p text:style-name="ifm_p_mt.3.7mm_ifm">Partijen ter andere zijde: CNV en RMU Werknemer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2<text:s/>ALGEMEEN</text:h>
      <text:h text:style-name="ifm_p_font.bold_mt.5.08mm_page.keep-with-next_ifm" text:outline-level="5">2.1<text:s/>Definities</text:h>
      <text:p text:style-name="ifm_p_mt.4.23mm_ifm">In deze overeenkomst komen verschillende belangrijke begrippen voor. Hieronder staat wat ze precies betekenen.</text:p>
      <text:p text:style-name="ifm_p_ifm"> <text:span text:style-name="ifm_span_font.italic_ifm">Werkgever:</text:span> een natuurlijke persoon of rechtspersoon die een onderneming drijft met activiteiten, die vallen onder de werkingssfeer zoals deze in paragraaf 2.2 van deze cao is omschreven.</text:p>
      <text:p text:style-name="ifm_p_ifm"> <text:span text:style-name="ifm_span_font.italic_ifm">Werknemer:</text:span> de persoon die met de werkgever een arbeidsovereenkomst heeft afgesloten met uitzondering van:</text:p>
      <text:p text:style-name="ifm_p_ifm">–  directeuren van een N.V. of B.V. dan wel een coöperatieve vereniging;</text:p>
      <text:p text:style-name="ifm_p_ifm">–  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fm">–  bij een oproep door de werkgever zal de oproepkracht voor tenminste drie aaneengesloten uren te werk worden gesteld;</text:p>
      <text:p text:style-name="ifm_p_ifm">–  krachten met een 0-urencontract zijn niet verplicht om aan de oproep van de werkgever gehoor te geven;</text:p>
      <text:p text:style-name="ifm_p_ifm">–  een oproepkracht ontvangt tenminste het voor haar geldende wettelijk minimum (jeugd)loon. Dit wordt herleid tot een uurloon, door het te delen door 38;</text:p>
      <text:p text:style-name="ifm_p_ifm">–  zij is vrij om nevenarbeid te verrichten;</text:p>
      <text:p text:style-name="ifm_p_ifm">–  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dan zal deze moeten voldoen aan de NEN-4400-2 en in het register Normering Arbeid geregistreerd zij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is het schaalsalaris, eventueel vermeerderd met een persoonlijke toeslag.</text:p>
      <text:p text:style-name="ifm_p_ifm"> <text:span text:style-name="ifm_span_font.italic_ifm">Loon:</text:span> het totale door een werknemer in een betalingsperiode verdiende brutoloon (met inbegrip van eventuele provisie) inclusief structurele toeslagen, maar met uitzondering van incidentele overwerkvergoedingen, vakantiebijslagen, winstuitkeringen en andere uitkeringen, hoe die ook genoemd worden.</text:p>
      <text:p text:style-name="ifm_p_ifm"> <text:span text:style-name="ifm_span_font.italic_ifm">Sociale Commissie:</text:span> een commissie waarin vertegenwoordigers van de werkgevers en de werknemers deelnemen, waar de cao door middel van onderhandeling tot stand komt en cao zaken besproken worden</text:p>
      <text:h text:style-name="ifm_p_font.bold_mt.5.08mm_page.keep-with-next_ifm" text:outline-level="5">2.2<text:s/>Nadere omschrijving definities</text:h>
      <text:p text:style-name="ifm_p_mt.4.23mm_ifm">In deze overeenkomst wordt gesproken over werkgever en producten. Hieronder vallen de volgende vormen.</text:p>
      <text:p text:style-name="ifm_p_ifm">a.  Groothandel in eieren of eiproducten</text:p>
      <text:p text:style-name="ifm_p_ifm">Het bedrijf dat grotendeels (meer dan 50% van de jaaromzet) eieren of eiproducten koopt en het verkoopt aan wederverkopers, particulieren of instellingen welke het verder verkopen in hun eigen onderneming.</text:p>
      <text:p text:style-name="ifm_p_ifm">b.  Eiproductenindustrie:</text:p>
      <text:p text:style-name="ifm_p_ifm">Het bedrijf dat eiproducten vervaardigt, koopt of verkoopt.</text:p>
      <text:p text:style-name="ifm_p_ifm">c.  Eieren</text:p>
      <text:p text:style-name="ifm_p_ifm">Hieronder vallen kippen-, eenden-, ganzen-, kalkoenen-, parelhoender- en kwarteleieren.</text:p>
      <text:p text:style-name="ifm_p_ifm">d.  Eiproducten</text:p>
      <text:p text:style-name="ifm_p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5">2.3<text:s/>Werkingssfeer van deze cao</text:h>
      <text:h text:style-name="ifm_p_font.bold_mt.5.08mm_page.keep-with-next_ifm" text:outline-level="6">2.3.1<text:s/>Geldigheid</text:h>
      <text:p text:style-name="ifm_p_mt.4.23mm_ifm">Deze cao geldt voor alle werkgevers en werknemers als bedoeld in paragraaf 2.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6">3.1.1<text:s/>Informeren</text:h>
      <text:p text:style-name="ifm_p_mt.4.23mm_ifm">De cao-tekst is digitaal beschikbaar op de website van Anevei met daarbij een link naar de officiële publicatie in de Staatscourant van het Koninkrijk der Nederlanden</text:p>
      <text:h text:style-name="ifm_p_font.bold_mt.5.08mm_page.keep-with-next_ifm" text:outline-level="6">3.1.2<text:s/>Overige verplichtingen</text:h>
      <text:p text:style-name="ifm_p_mt.4.23mm_ifm">Het is de werkgever toegestaan voor de werknemer gunstigere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text:p>
      <text:p text:style-name="ifm_p_mt.3.7mm_ifm">dan de normale arbeidstijd doch tenminste voor 8 uur per week:</text:p>
      <text:p text:style-name="ifm_p_ifm">a.  hetzij voor onbepaalde tijd;</text:p>
      <text:p text:style-name="ifm_p_ifm">b.  hetzij voor een bepaalde tijd;</text:p>
      <text:p text:style-name="ifm_p_ifm">c.  hetzij voor het verrichten van een bepaald geheel van werkzaamheden;</text:p>
      <text:p text:style-name="ifm_p_ifm">d.  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 aan te gaan, waarin de volgende gegevens zijn opgenomen:</text:p>
      <text:p text:style-name="ifm_p_ifm">a.  de naam en woonplaats van de werknemer en de werkgever;</text:p>
      <text:p text:style-name="ifm_p_ifm">b.  de geboorteplaats en geboortedatum van de werknemer;</text:p>
      <text:p text:style-name="ifm_p_ifm">c.  de plaats of plaatsen waar de arbeid wordt verricht;</text:p>
      <text:p text:style-name="ifm_p_ifm">d.  de datum van indiensttreding;</text:p>
      <text:p text:style-name="ifm_p_ifm">e.  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fm">f.  de functie van de werknemer, alsmede een omschrijving van de werkzaamheden en de functiegroep waarin de functie is ingedeeld;</text:p>
      <text:p text:style-name="ifm_p_ifm">g.  het salaris en de met de functiegroep corresponderende salarisschaal en de toegepaste leeftijd- respectievelijk functiejarentabel;</text:p>
      <text:p text:style-name="ifm_p_ifm">h.  de uitbetalingstermijn van het loon;</text:p>
      <text:p text:style-name="ifm_p_ifm">i.  de overeengekomen arbeidsduur;</text:p>
      <text:p text:style-name="ifm_p_ifm">j.  de proeftijd, ingeval deze tussen partijen wordt overeengekomen, met inachtneming van het bepaalde in het Burgerlijk Wetboek 7, artikel 652;</text:p>
      <text:p text:style-name="ifm_p_ifm">k.  de aanspraak op vakantie of de wijze van berekening van de aanspraak;</text:p>
      <text:p text:style-name="ifm_p_ifm">l.  de duur van de door partijen in acht te nemen opzegtermijnen of de wijze van berekening van deze termijnen;</text:p>
      <text:p text:style-name="ifm_p_ifm">m.  of de werknemer gaat deelnemen aan een pensioenregeling;</text:p>
      <text:p text:style-name="ifm_p_ifm">o.  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fm">b.  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fm">c.  De totale duur van een arbeidsovereenkomst voor bepaalde tijd dan wel een keten van arbeidsovereenkomsten voor bepaalde tijd bedraagt maximaal 36 maanden. Onderbrekingen worden met een maximum van zes maanden meegeteld voor het bepalen van de totale duur van een keten van arbeidsovereenkomsten voor bepaalde tijd.</text:p>
      <text:p text:style-name="ifm_p_ifm">d.  Een arbeidsovereenkomst voor bepaalde tijd kan maximaal conform Burgerlijk Wetboek 7 artikel 7:668a worden verlengd.</text:p>
      <text:p text:style-name="ifm_p_ifm">e.  Voor werknemers waarmee een arbeidsovereenkomst is aangegaan op of na 1 juli 2015 in verband met een beroepsbegeleidende leerweg (BBL) krachtens artikel 7.2.2 van de Wet educatie en beroepsonderwijs geldt de ketenregeling niet.</text:p>
      <text:p text:style-name="ifm_p_ifm">f.  Voor een arbeidsovereenkomst voor bepaalde tijd van zes maanden of korter geldt geen proeftijd. Voor een arbeidsovereenkomst voor bepaalde tijd van meer dan zes maanden maar korter dan twee jaar geldt een proeftijd van maximaal één maand. Voor een arbeidsovereenkomst voor onbepaalde tijd geldt een proeftijd van maximaal twee maanden.</text:p>
      <text:p text:style-name="ifm_p_ifm">g.  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AOW gerechtigde leeftijd bereikt.</text:p>
      <text:h text:style-name="ifm_p_font.bold_mt.5.08mm_page.keep-with-next_ifm" text:outline-level="6">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j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uurlonen zoals deze gelden volgens deze cao, zie bijlage I. Deze uurlonen voldoen zowel aan de wettelijke minimum loon eisen als aan het wettelijk minimum jeugdloon.</text:p>
      <text:p text:style-name="ifm_p_ifm">De uurloonschalen worden halfjaarlijks getoetst aan het wettelijk minimum en zo nodig aangepast. Maand- en of periodesalarissen worden afgeleid van de uurlonen, uurlonen zijn leidend. Zie bijlage I met daarin de uurlonen en een uitgewerkt voorbeeld voor een 40 uur durende werkweek.</text:p>
      <text:p text:style-name="ifm_p_ifm">1.  Van deze maandsalarissen resp. periodesalaris zijn afgeleide van de uurlonen. Salarissen per periode worden als volgt afgeleid:</text:p>
      <text:p text:style-name="ifm_p_ifm">1.  <text:span text:style-name="ifm_span_font.underline_ifm">periodesalaris:</text:span> het salaris per periode van 4 weken, zijnde het weeksalaris maal vier of het maandsalaris maal 12/13;</text:p>
      <text:p text:style-name="ifm_p_ifm">2.  <text:span text:style-name="ifm_span_font.underline_ifm">weeksalaris:</text:span> het maandsalaris maal 3/13;</text:p>
      <text:p text:style-name="ifm_p_ifm">3.  <text:span text:style-name="ifm_span_font.underline_ifm">periode-inkomen:</text:span> het maand- respectievelijk periode- respectievelijk weeksalaris, vermeerderd met eventuele ploegentoeslag;</text:p>
      <text:p text:style-name="ifm_p_ifm">2.  Het salaris wordt aan iedere werknemer individueel uitbetaald en vergezeld van een duidelijk leesbare specificatie. De specificatie dient tenminste te vermelden zoals bedoeld in artikel 7:626 lid 2 BW:</text:p>
      <text:p text:style-name="ifm_p_ifm">a.  de naam van de werkgever;</text:p>
      <text:p text:style-name="ifm_p_ifm">b.  de naam van de werknemer;</text:p>
      <text:p text:style-name="ifm_p_ifm">c.  de periode, waarop de betaling betrekking heeft;</text:p>
      <text:p text:style-name="ifm_p_ifm">d.  het bruto salarisbedrag, gespecificeerd volgens functiesalaris, toeslagen, overwerkvergoedingen en andere beloningen;</text:p>
      <text:p text:style-name="ifm_p_ifm">e.  de inhoudingen die op het brutobedrag zijn toegepast;</text:p>
      <text:p text:style-name="ifm_p_ifm">f.  vermelding van het minimumloon;</text:p>
      <text:p text:style-name="ifm_p_ifm">g.  de overeengekomen arbeidsduur;</text:p>
      <text:p text:style-name="ifm_p_ifm">h.  is er sprake van een arbeidsovereenkomst voor onbepaalde tijd en of sprake is van een oproepovereenkomst.</text:p>
      <text:p text:style-name="ifm_p_ifm">3.  Bij scholing, op verzoek van de werkgever in het belang van het bedrijf en plaatsvindend	onder werktijd, wordt het loon doorbetaald. Als (niet limitatieve) voorbeelden gelden scholingen op het gebied van beroepschauffeur zoals Code 95 en bedrijfshulpverlening.</text:p>
      <text:p text:style-name="ifm_p_ifm">4.  Stagiaires die 5 dagen per week werken hebben recht op een stage vergoeding van € 250 bruto.</text:p>
      <text:h text:style-name="ifm_p_font.bold_mt.5.08mm_page.keep-with-next_ifm" text:outline-level="6">5.1.2<text:s/>Ploegenarbeid</text:h>
      <text:p text:style-name="ifm_p_mt.4.23mm_ifm">1.  Voor arbeid in ploegendienstrooster wordt een toeslag op het uurloon betaald.</text:p>
      <text:p text:style-name="ifm_p_ifm">2.  Deze toeslag bedraagt:</text:p>
      <text:p text:style-name="ifm_p_ifm">a.  voor de in ploegendienstrooster gewerkte uren, vallende tussen maandag 00.00 uur en zaterdag 13.00 uur:</text:p>
      <text:p text:style-name="ifm_p_ifm">–  bij een tweeploegendienstrooster: 15%</text:p>
      <text:p text:style-name="ifm_p_ifm">–  bij een drieploegendienstrooster: 20%</text:p>
      <text:p text:style-name="ifm_p_ifm">b.  voor de in ploegendienstrooster gewerkte uren na zaterdag 13.00 uur: 75%.</text:p>
      <text:p text:style-name="ifm_p_ifm">3.  Bij overwerk in ploegendienst wordt over de overuren geen ploegentoeslag betaald, maar	gelden afhankelijk van het tijdstip waarop het overwerk is verricht, de percentages als bedoeld in paragraaf 5.2.3.</text:p>
      <text:p text:style-name="ifm_p_ifm">4.  De werknemer die, anders dan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fm">a.  indien hij korter dan 1 jaar in ploegendienstrooster heeft gewerkt, wordt de ploegentoeslag direct beëindigd;</text:p>
      <text:p text:style-name="ifm_p_ifm">b.  indien hij langer dan 1 jaar doch korter dan 3 jaar in ploegendienstrooster heeft gewerkt: 100% gedurende de lopende en de daaropvolgende maand;</text:p>
      <text:p text:style-name="ifm_p_ifm">c.  indien hij langer dan 3 jaar in ploegendienstrooster heeft gewerkt:</text:p>
      <text:p text:style-name="ifm_p_ifm">–  100% gedurende de lopende en de daaropvolgende maand,</text:p>
      <text:p text:style-name="ifm_p_ifm">–  80% gedurende 3 maanden,</text:p>
      <text:p text:style-name="ifm_p_ifm">–  60% gedurende 3 maanden,</text:p>
      <text:p text:style-name="ifm_p_ifm">–  40% gedurende 2 maand,</text:p>
      <text:p text:style-name="ifm_p_ifm">–  20% gedurende 2 maand;</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dan vijf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mt.3.7mm_ifm">De hoogte van de reiskostenvergoeding is gemaximeerd op:</text:p>
      <text:p text:style-name="ifm_p_ifm">–  het bedrag welke fiscaal gezien onbelast aan werknemer mag worden uitgekeerd ter compensatie van reiskosten; en</text:p>
      <text:p text:style-name="ifm_p_ifm">–  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2025</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3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2,4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6,6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0,78</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4,93</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9,0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13,25</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7,4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137,81</text:p>
          </table:table-cell>
        </table:table-row>
      </table:table>
      <text:p text:style-name="ifm_p_mt.3.7mm_ifm">Bij tijdelijke tewerkstelling in een ander filiaal/vestiging ontvangt de werknemer ook de meerdere reiskosten; of een vergoeding van Є 0,23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fm">1.  Overwerk is werk dat in opdracht van de werkgever wordt verricht en waardoor langer wordt gewerkt dan het in paragraaf 7.1.1 vastgestelde dienstrooster. Overwerk wordt betaald voor alle gewerkte uren boven de contractduur van de individuele werknemer.</text:p>
      <text:p text:style-name="ifm_p_ifm">2.  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text:p>
      <text:p text:style-name="ifm_p_ifm">3.  Overwerk dient, in onderling overleg tussen werkgever en de werknemer, binnen het tijdsverloop van 3 weken na de dag waarop de uren zijn gemaakt te worden opgenomen met behoud van loon, tenzij dit om redenen van bedrijfsbelang niet mogelijk is. Indien overwerk wordt ingehaald, wordt de toeslag op de overuren ingevolge paragraaf 5.2.3 uitbetaald.</text:p>
      <text:p text:style-name="ifm_p_ifm">4.  Indien overwerk niet binnen 3 weken na de week waarin het is verricht wordt ingehaald,	wordt aan de werknemer het uurloon over de overuren en de toeslag daarop ingevolge	paragraaf 5.2.3 alsnog uitbetaald bij de eerstvolgende salarisbetaling na verloop van	bedoelde drie weken.</text:p>
      <text:p text:style-name="ifm_p_ifm">5.  Van de uitbetaling van overuren zijn uitgezonderd de werknemers, waarvan de functies is ingedeeld in:</text:p>
      <text:p text:style-name="ifm_p_ifm">a.  de functiegroepen 6 en</text:p>
      <text:p text:style-name="ifm_p_ifm">b.  functiegroep 4 en 5 voor zover zij een leidinggevende commerciële of zelfstandige functie vervullen, waarbij de noodzaak tot overwerk door de werknemer zelf wordt bepaald.</text:p>
      <text:p text:style-name="ifm_p_ifm">6.  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fm">7.  Werknemers van 50 jaar of ouder worden niet meer verplicht tot het verrichten van overwerk als bedoeld in lid 1.</text:p>
      <text:p text:style-name="ifm_p_ifm">8.  Werken op zaterdag en zondag geschiedt op vrijwillige basis.</text:p>
      <text:h text:style-name="ifm_p_font.bold_mt.5.08mm_page.keep-with-next_ifm" text:outline-level="6">5.2.2<text:s/>Vergoedingen chauffeurs</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het in bijlage II weergegeven schema.</text:p>
      <text:p text:style-name="ifm_p_ifm">3.  De verblijfkostenvergoeding voor de verschillende soorten ritten zijn opgenomen in bijlage II.</text:p>
      <text:p text:style-name="ifm_p_ifm">4.  De vergoedingen onder lid 1, 2 en 3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fm">a.  30% van het uurloon voor de uren tussen maandag 00.00 uur en vrijdag 24.00 uur.</text:p>
      <text:p text:style-name="ifm_p_ifm">b.  50% van het uurloon voor de uren op zaterdag.</text:p>
      <text:p text:style-name="ifm_p_ifm">c.  100% van het uurloon voor de uren op zon- en feestdagen als bedoeld in paragraaf 7.1.2.</text:p>
      <text:p text:style-name="ifm_p_ifm">d.  Wanneer een werknemer meer dan 80 uur in een kalenderjaar op zon- of feestdagen werkt, valt men na 80 uur terug op een toeslag van 150%. Dit geldt niet voor chauffeurs.</text:p>
      <text:p text:style-name="ifm_p_mt.3.7mm_ifm">De in deze paragraaf 5.2.3 b t/m d genoemde toeslagen zijn gekoppeld aan de dag c.q. het tijdstip waarop de werkzaamheden worden verricht ongeacht het aantal reeds gewerkte uren in de afgelopen week. Er wordt naast deze toeslag geen extra toeslag voor eventuele gemaakte overuren betaald.</text:p>
      <text:h text:style-name="ifm_p_font.bold_mt.5.08mm_page.keep-with-next_ifm" text:outline-level="5">5.3<text:s/>Vakantietoeslag</text:h>
      <text:p text:style-name="ifm_p_mt.4.23mm_ifm">1.  De vakantietoeslag wordt berekend over de periode van 1 juni van enig jaar tot en met 31 mei van het daarop volgende jaar.</text:p>
      <text:p text:style-name="ifm_p_ifm">2.  Een werknemer heeft voor de periode dat hij gedurende het vakantietoeslagjaar in dienst is van de werkgever recht op een vakantietoeslag van 8% van het in die periode genoten loon. De toeslagen voor overwerk als bedoeld in paragraaf 5.2.3 bevatten reeds een vergoeding voor de vakantietoeslag. De vakantietoeslag zal uiterlijk worden uitbetaald gelijktijdig met het salaris over de maand juni.</text:p>
      <text:p text:style-name="ifm_p_ifm">3.  Bij het einde van de dienstbetrekking in de loop van het vakantietoeslagjaar vindt uitbetaling van vakantietoeslag plaats uiterlijk een maand na einde van de dienstbetrekking.</text:p>
      <text:h text:style-name="ifm_p_font.bold_mt.5.08mm_page.keep-with-next_ifm" text:outline-level="4">HOOFDSTUK<text:s/>6<text:s/>FUNCTIE-INDELING</text:h>
      <text:h text:style-name="ifm_p_font.bold_mt.5.08mm_page.keep-with-next_ifm" text:outline-level="5">6.1<text:s/>Functiegroepen</text:h>
      <text:p text:style-name="ifm_p_mt.4.23mm_ifm">1.  De functie van de werknemer wordt, aan de hand van de omschrijvingen zoals die in paragraaf 6.1.1 t/m paragraaf 6.1.6 zijn weergegeven, ingedeeld in een functiegroep.</text:p>
      <text:p text:style-name="ifm_p_ifm">2.  Nadat een functie in een functiegroep is ingedeeld, wordt aan de hand van de met de functiegroep corresponderende salarisschaal, weergegeven in bijlage I, het bijbehorende salaris vastgesteld op basis van:</text:p>
      <text:p text:style-name="ifm_p_ifm">a.  de leeftijdstabel;</text:p>
      <text:p text:style-name="ifm_p_ifm">b.  de functiejarentabel.</text:p>
      <text:p text:style-name="ifm_p_ifm">Bij de aanstelling kunnen, wanneer de functiejarentabel van toepassing is, op grond van verkregen ervaring elders één of meer functiejaren worden toegekend.</text:p>
      <text:p text:style-name="ifm_p_ifm">3.  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fm">4.  Indien de inhoud van de functie wijzigt, alsmede wanneer daarmee samenhangend de indeling in een functiegroep wijzigt, ontvangt de werknemer daarvan van de werkgever een schriftelijke mededeling. Daarin wordt vermeld:</text:p>
      <text:p text:style-name="ifm_p_ifm">–  de gewijzigde functie-inhoud;</text:p>
      <text:p text:style-name="ifm_p_ifm">–  de nieuwe functiegroep, indien van toepassing;</text:p>
      <text:p text:style-name="ifm_p_ifm">–  en het nieuwe salaris volgens de corresponderende salarisschaal.</text:p>
      <text:p text:style-name="ifm_p_ifm">Indien de functiejarentabel van toepassing is, bedraagt bij indeling in een hogere functiegroep de salarisverhoging de helft van het verschil tussen de oude en de nieuwe salarisschaal bij 0 ervaringsjaren. Vervolgens vindt indeling plaats op het naast hoger gelegen salarisbedrag volgens de nieuwe functiegroep.</text:p>
      <text:p text:style-name="ifm_p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fm">a.  vindt deze indeling plaats door eigen toedoen, wegens onbekwaamheid of op eigen verzoek, dan bedraagt de verlaging van het salaris de helft van het verschil tussen de salarissen bij 0-ervaringsjaren van de twee betreffende salarisschalen of zoveel meer als nodig is om het nieuwe salaris in overeenstemming te brengen met het eerstkomende lagere bedrag in de lagere salarisschaal;</text:p>
      <text:p text:style-name="ifm_p_ifm">b.  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ervaringsjaren;</text:p>
      <text:p text:style-name="ifm_p_ifm">c.  vindt deze indeling plaats en is de werknemer 60 jaar of ouder dan wordt een persoonlijke toeslag niet afgebouwd.</text:p>
      <text:p text:style-name="ifm_p_mt.3.7mm_ifm">Per 01-01-2023 is Functiegroep 1 uit de CAO 2021-2022 komen te vervallen. Elke werknemer die zich in Functiegroep 1 bevond is per 01-01-2023 horizontaal overgestoken naar Functiegroep 2.</text:p>
      <text:h text:style-name="ifm_p_font.bold_mt.5.08mm_page.keep-with-next_ifm" text:outline-level="6">6.1.1<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ifm">Hiertoe kunnen onder andere worden gerekend de werkzaamheden als:</text:p>
      <text:p text:style-name="ifm_p_ifm">–  het sorteren van eieren (eerste kwaliteitscontrole);</text:p>
      <text:p text:style-name="ifm_p_ifm">–  het aanvoeren van eieren naar de sorteer- en productiemachines;</text:p>
      <text:p text:style-name="ifm_p_ifm">–  het verpakken van gesorteerde eieren;</text:p>
      <text:p text:style-name="ifm_p_ifm">–  het stapelen op pallet of in container van verpakte eieren;</text:p>
      <text:p text:style-name="ifm_p_ifm">–  het schoonmaken van machines, gebouwen en terreinen;</text:p>
      <text:p text:style-name="ifm_p_ifm">–  het op aanwijzing voor transport gereedmaken van pallets en containers;</text:p>
      <text:p text:style-name="ifm_p_ifm">–  het bewaken van de productiegang bij machines;</text:p>
      <text:p text:style-name="ifm_p_ifm">–  het serveren in kantoor of kantine;</text:p>
      <text:p text:style-name="ifm_p_ifm">–  het verrichten van eenvoudig tel- en rekenwerk;</text:p>
      <text:p text:style-name="ifm_p_ifm">–  het verrichten van eenvoudig archief- en loopwerk;</text:p>
      <text:p text:style-name="ifm_p_ifm">–  het voor gebruik gereedmaken van emballage;</text:p>
      <text:p text:style-name="ifm_p_ifm">–  het controleren van machines bij het breken van eieren</text:p>
      <text:p text:style-name="ifm_p_ifm">–  het laden en lossen, gecombineerd met het inruimen en verzamelen van goederen in magazijn/productiehal;</text:p>
      <text:p text:style-name="ifm_p_ifm">–  het bedienen van een computer, eenvoudige andere machines ten behoeve van het overnemen van gegevens en/of teksten;</text:p>
      <text:p text:style-name="ifm_p_ifm">–  het bijhouden van administratieve gegevens (registrerend karakter);</text:p>
      <text:p text:style-name="ifm_p_ifm">–  het in opleiding verrichten van in- en verkoopwerkzaamheden;</text:p>
      <text:p text:style-name="ifm_p_ifm">–  het onder leiding opstellen van vrachtbrieven, facturen en afrekeningen;</text:p>
      <text:p text:style-name="ifm_p_ifm">–  het onder leiding verrichten van interne productrouteringswerkzaamheden;</text:p>
      <text:p text:style-name="ifm_p_ifm">–  het onder leiding verrichten van eenvoudige reparaties en onderhoudswerkzaamheden.</text:p>
      <text:h text:style-name="ifm_p_font.bold_mt.5.08mm_page.keep-with-next_ifm" text:outline-level="6">6.1.2<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ifm">Hiertoe kunnen onder andere worden gerekend werkzaamheden als:</text:p>
      <text:p text:style-name="ifm_p_ifm">–  het bedienen van interne mechanische transportmiddelen;</text:p>
      <text:p text:style-name="ifm_p_ifm">–  het assisteren bij leiding geven aan ploegen;</text:p>
      <text:p text:style-name="ifm_p_ifm">–  het repareren en onderhoud van meer ingewikkelde machines en installaties;</text:p>
      <text:p text:style-name="ifm_p_ifm">–  het uittypen van teksten in (moderne) vreemde talen;</text:p>
      <text:p text:style-name="ifm_p_ifm">–  het voeren van eenvoudige correspondentie in de Nederlandse taal;</text:p>
      <text:p text:style-name="ifm_p_ifm">–  het verrichten van administratieve werkzaamheden ten behoeve van crediteuren- of</text:p>
      <text:p text:style-name="ifm_p_ifm">–  debiteurenadministratie;</text:p>
      <text:h text:style-name="ifm_p_font.bold_mt.5.08mm_page.keep-with-next_ifm" text:outline-level="6">6.1.3<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ifm">Hiertoe kunnen onder andere worden gerekend werkzaamheden als:</text:p>
      <text:p text:style-name="ifm_p_ifm">–  het onder leiding verrichten van productanalyses (analisten);</text:p>
      <text:p text:style-name="ifm_p_ifm">–  het vervoeren van goederen met bestelwagens tot 1,5 ton.</text:p>
      <text:h text:style-name="ifm_p_font.bold_mt.5.08mm_page.keep-with-next_ifm" text:outline-level="6">6.1.4<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ifm">Hiertoe kunnen onder andere worden gerekend werkzaamheden als:</text:p>
      <text:p text:style-name="ifm_p_ifm">–  het zelfstandig leiding geven aan werknemers in ploegenverband, dan wel in afdeling;</text:p>
      <text:p text:style-name="ifm_p_ifm">–  het leiding geven aan een of een beperkt aantal administratieve krachten;</text:p>
      <text:p text:style-name="ifm_p_ifm">–  het leiding geven aan een technische dienst;</text:p>
      <text:p text:style-name="ifm_p_ifm">–  het leiding geven aan het bedrijfslaboratorium;</text:p>
      <text:p text:style-name="ifm_p_ifm">–  het zelfstandig uitoefenen van het transportmanagement met een eenvoudig karakter.</text:p>
      <text:p text:style-name="ifm_p_ifm">–  het toezicht houden op inpakken, laden en lossen, inruimen en verzamelen van goederen voor verzending en/of voor het magazijn;</text:p>
      <text:p text:style-name="ifm_p_ifm">–  het binnen bepaalde regels in- en verkooptransacties tot stand brengen;</text:p>
      <text:p text:style-name="ifm_p_ifm">–  het begeleiden van pluimveehouders en het plegen van acquisitie (geen beslissingsbevoegdheid).</text:p>
      <text:p text:style-name="ifm_p_ifm">–  het zelfstandig uitvoeren van onderhoud en reparatie van geavanceerde apparatuur waarvoor het bezit van op het werk betrekking hebben diploma's is vereist;</text:p>
      <text:p text:style-name="ifm_p_ifm">–  het zelfstandig voeren van gesprekken en/of correspondentie in het Nederlands en eenvoudige correspondentie in een of meerdere vreemde talen;</text:p>
      <text:h text:style-name="ifm_p_font.bold_mt.5.08mm_page.keep-with-next_ifm" text:outline-level="6">6.1.5<text:s/>Functiegroep C</text:h>
      <text:p text:style-name="ifm_p_mt.4.23mm_ifm">Werknemers die als chauffeur hun functie vervullen. Een chauffeur valt onder de categorie chauffeur (schaal C) als het grootste deel van zijn gewerkte uren wordt besteed aan het besturen van vrachtwagens voor nationaal en internationaal transport.</text:p>
      <text:h text:style-name="ifm_p_font.bold_mt.5.08mm_page.keep-with-next_ifm" text:outline-level="6">6.1.6<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ifm">Hiertoe kunnen onder andere worden gerekend werkzaamheden als:</text:p>
      <text:p text:style-name="ifm_p_ifm">–  het zelfstandig uitoefenen van, en de verantwoordelijkheid dragen voor, de eindkwaliteitscontrole in alle geledingen van het bedrijf;</text:p>
      <text:p text:style-name="ifm_p_ifm">–  het leiding geven aan een meer ingewikkeld/omvangrijk bedrijfslaboratorium;</text:p>
      <text:p text:style-name="ifm_p_ifm">–  het leiding geven aan een technische dienst met een meer gecompliceerd karakter;</text:p>
      <text:p text:style-name="ifm_p_ifm">–  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fm">1.  De normale arbeidstijd bedraagt:</text:p>
      <text:p text:style-name="ifm_p_ifm">a.  38 uur per week.</text:p>
      <text:p text:style-name="ifm_p_ifm">2.  De arbeidstijd wordt volgens een dienstrooster vastgesteld:</text:p>
      <text:p text:style-name="ifm_p_ifm">a.  het dagdienstrooster van maandag tot en met vrijdag wordt gepland tussen 06.00 uur en 19.00 uur; het dienstrooster op zaterdag tussen 06.00 uur en 13.00 uur;</text:p>
      <text:p text:style-name="ifm_p_ifm">b.  het tweeploegendienstrooster wordt gepland tussen maandag 00.00 uur en zaterdag 18.00 uur;</text:p>
      <text:p text:style-name="ifm_p_ifm">c.  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fm">1.  Onder feestdagen worden verstaan: Nieuwjaarsdag, beide Paasdagen, Hemelvaartsdag, beide Pinksterdagen, beide Kerstdagen, Koningsdag en 5 mei in een jubileumjaar (zolang het jubileumjaar door de overheid als een officiële feestdag wordt erkend).</text:p>
      <text:p text:style-name="ifm_p_ifm">2.  Op zon- en feestdagen wordt als regel niet gewerkt. Wanneer wel werkzaamheden worden verricht op zon- en feestdagen gebeurt dit op vrijwillige basis.</text:p>
      <text:p text:style-name="ifm_p_ifm">3.  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eze paragraaf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fm">1.  Van deeltijdarbeid is sprake als in de arbeidsovereenkomst minder dan de normale arbeidsduur is overeengekomen.</text:p>
      <text:p text:style-name="ifm_p_ifm">2.  Indien aanstelling plaatsvindt voor minder dan de normale dagelijkse arbeidstijd gelden de arbeidsvoorwaarden vastgelegd in deze cao naar verhouding van de overeengekomen arbeidstijd.</text:p>
      <text:p text:style-name="ifm_p_ifm">3.  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fm">1.  Het vakantiejaar loopt van 1 januari tot en met 31 december.</text:p>
      <text:p text:style-name="ifm_p_ifm">2.  Een werknemer heeft op jaarbasis recht op 25 dagen vakantie met behoud van loon, daarvan zijn 5 dagen bovenwettelijk.</text:p>
      <text:p text:style-name="ifm_p_ifm">3.  Boven de vakantiedagen als omschreven in lid 2 heeft de werknemer die gedurende het gehele vakantiejaar in dienst is en op 1 april van het vakantiejaar de volgende leeftijd heeft bereikt recht op de daarbij vermelde extra vakantiedagen:</text:p>
      <text:p text:style-name="ifm_p_ifm">–  50 – 54 jaar: twee extra vakantiedagen</text:p>
      <text:p text:style-name="ifm_p_ifm">–  55 – 59 jaar: drie extra vakantiedagen</text:p>
      <text:p text:style-name="ifm_p_ifm">–  60 jaar en ouder: vier extra vakantiedagen.</text:p>
      <text:h text:style-name="ifm_p_font.bold_mt.5.08mm_page.keep-with-next_ifm" text:outline-level="6">7.2.2<text:s/>Opnemen van vakantie</text:h>
      <text:p text:style-name="ifm_p_mt.4.23mm_ifm">De werknemer heeft het recht maximaal 15 aaneengesloten vakantiedagen op te nemen in de periode 1 mei tot en met 30 september. De tijdvakken, waarin de vakantie wordt opgenomen, worden in overleg tussen werkgever en werknemer vastgesteld.</text:p>
      <text:p text:style-name="ifm_p_ifm">1.  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fm">2.  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fm">a.  Indien de werknemer de hem toekomende vakantierechten niet heeft opgenomen, zal hem voor elke niet genoten dag of gedeelte daarvan een evenredig salarisbedrag worden uitbetaald.</text:p>
      <text:p text:style-name="ifm_p_ifm">b.  Teveel genoten vakantie wordt op overeenkomstige wijze met het salaris verrekend.</text:p>
      <text:p text:style-name="ifm_p_ifm">c.  De werkgever reikt de werknemer bij het einde van de dienstbetrekking een verklaring uit, waaruit blijkt de duur van de vakantie zonder behoud van salaris welke de werknemer op dat tijdstip nog toekomt.</text:p>
      <text:p text:style-name="ifm_p_ifm">3.  Vakantierechten worden in principe opgenomen in het jaar waarin ze verworven zijn.</text:p>
      <text:p text:style-name="ifm_p_ifm">a.  Wettelijke vakantierechten komen te vervallen als ze niet zijn opgenomen binnen zes maanden na het jaar waarin ze zijn opgebouwd; bovenwettelijke vakantierechten vervallen na het verstrijken van vijf jaren na het jaar waarin ze zijn opgebouwd.</text:p>
      <text:p text:style-name="ifm_p_ifm">b.  Behoudens bij beëindiging van het dienstverband mag het recht op vakantie niet worden vervangen door uitbetaling in geld.</text:p>
      <text:p text:style-name="ifm_p_ifm">c.  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fm">a.  De werknemer die bij het begin van de vastgestelde vakantie ten gevolge van ziekte of ongeval arbeidsongeschikt is, behoudt zijn aanspraak op reeds verworven vakantierechten.</text:p>
      <text:p text:style-name="ifm_p_ifm">b.  De werknemer die tijdens zijn vakantie arbeidsongeschikt wordt, behoudt aanspraak op vakantiedagen voor de dagen waarop hij arbeidsongeschikt is geweest en waarvoor hij uitkering krachtens paragraaf 8.2.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fm">1.  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fm">a.  bij huwelijk van de werknemer twee dagen;</text:p>
      <text:p text:style-name="ifm_p_ifm">b.  bij huwelijk van eigen kinderen van de werknemer, mits de plechtigheid wordt bijgewoond, één dag;</text:p>
      <text:p text:style-name="ifm_p_ifm">c.  bij bevalling van de echtgenote van de werknemer, de geregistreerde partner, persoon met wie de werknemer ongehuwd samenwoont of diegene van wie de werknemer het kind erkent, eenmaal het aantal werkuren per week op te nemen binnen 4 weken na de geboorte van het kind.(zie ook Artikel 4:2 Wet arbeid en zorg);</text:p>
      <text:p text:style-name="ifm_p_ifm">d.  bij bevalling van de echtgenote van de werknemer, de geregistreerde partner, persoon met wie de werknemer ongehuwd samenwoont of diegene van wie de werknemer het kind erkent, kan de werknemer aanvullend geboorteverlof opnemen. De werknemer kan geboorteverlof opnemen voor ten hoogste vijf gehele weken gebaseerd op de arbeidsduur per week en op te nemen gedurende een tijdvak van zes maanden te rekenen vanaf de eerste dag na de bevalling. Het UWV zal 70% van het maximum dagloon betalen. Het loon kan tot 100% worden aangevuld door de werknemer door inlevering van vakantie- en/of overuren. Tijdens dit aanvullend geboorteverlof vindt geen opbouw plaats van bovenwettelijke vakantiedagen en atv.</text:p>
      <text:p text:style-name="ifm_p_ifm">e.  bij trouwen van een van de ouders of schoonouders, of bij huwelijk van pleegkinderen, broers, zusters, zwagers, schoonzusters en grootouders, één dag;</text:p>
      <text:p text:style-name="ifm_p_ifm">f.  bij overlijden van de echtgenoot/echtgenote, van een inwonend kind of bij overlijden van een ouder van een inwonende minderjarige werknemer, van de dag van overlijden tot en met de dag na de begrafenis, tot een maximum van tien kalenderdagen;</text:p>
      <text:p text:style-name="ifm_p_ifm">g.  bij overlijden van een van de ouders of schoonouders of niet-inwonende kinderen één dag, alsmede één dag voor het bijwonen van de begrafenis, mits de plechtigheid wordt bijgewoond;</text:p>
      <text:p text:style-name="ifm_p_ifm">h.  bij overlijden van broers, zusters, zwagers, schoonzusters en grootouders, één dag;</text:p>
      <text:p text:style-name="ifm_p_ifm">i.  bij vervulling van een door de wet of overheid zonder geldelijke vergoeding opgelegde persoonlijke verplichting;</text:p>
      <text:p text:style-name="ifm_p_ifm">j.  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fm">k.  bij herdenking van het 25- en 40-jarig huwelijk van de werknemer, mits tenminste één week van tevoren daarvan aan de werkgever kennis is gegeven, alsmede bij de herdenking van zijn 25- en 40-jarig dienstverband bij de werkgever, één dag;</text:p>
      <text:p text:style-name="ifm_p_ifm">l.  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h text:style-name="ifm_p_font.bold_mt.5.08mm_page.keep-with-next_ifm" text:outline-level="6">7.3.2<text:s/>Zorgverlof</text:h>
      <text:p text:style-name="ifm_p_mt.4.23mm_ifm">Aan werknemers wordt zorgverlof verleend met behoud van 70% van het salaris, doch minimaal het WML (wettelijk brutominimumloon), toegekend bij ziekte van een kind waarvoor de werknemer de feitelijke verzorging heeft, of bij plotselinge ziekte van de partner of huisgeno(o)t(e) voor wie de werknemer de feitelijke verzorging heeft, mits dat aantoonbaar gemaakt kan worden, overeenkomstig de wet arbeid en zorg hoofdstuk 5.1.</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fm">1.  Aan de werknemer die – in overleg met de werkgever – i voor persoonlijk belang een cursus volgt, worden per jaar twee dagen buitengewoon verlof toegekend.</text:p>
      <text:p text:style-name="ifm_p_ifm">2.  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fm">3.  EVC Traject: Werkgevers bieden aan medewerkers een EVC traject aan onder de volgende voorwaarden:</text:p>
      <text:p text:style-name="ifm_p_ifm">i.  de EVC-QuickScan wordt aangeboden aan die mensen, welke niet reeds een diploma of certificaat op MBO II-niveau of hoger bezitten en die minimaal 5 jaar werkzaam zijn binnen de branche en een contract hebben voor onbepaalde tijd;</text:p>
      <text:p text:style-name="ifm_p_ifm">ii.  bij een positief advies voor minimaal MBO II of hoger wordt een EVC traject opgestart en betaalt de werkgever dit traject;</text:p>
      <text:p text:style-name="ifm_p_ifm">iii.  de werkgever is gerechtigd hier een studieregeling aan te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text:p>
      <text:h text:style-name="ifm_p_font.bold_mt.5.08mm_page.keep-with-next_ifm" text:outline-level="5">7.4<text:s/>Onbetaald verlof</text:h>
      <text:p text:style-name="ifm_p_mt.4.23mm_ifm">1.  Op verzoek van de werknemer zal in onderling overleg met de werkgever gedurende een langere, nader te bepalen periode geheel of gedeeltelijk onbetaald verlof kunnen worden overeengekomen om een partner, kind, ouder of andere zeer naaste relatie te verplegen/verzorgen.</text:p>
      <text:p text:style-name="ifm_p_ifm">2.  De werkgever verplicht zich alles in het werk te stellen om de werknemer na deze overeengekomen periode weer zo snel en zo volledig mogelijk in de oude of een daarmee vergelijkbare functie het werk te laten hervatten.</text:p>
      <text:p text:style-name="ifm_p_ifm">3.  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fm">1.  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it is op basis van de WULBZ (Wet Uitbreiding Loondoor-Betalingsverplichting bij Ziekte). De werknemer behoudt bij arbeidsongeschiktheid, zoals gesteld in het Burgerlijk Wetboek boek 7 artikel 629, de eerste 52 weken ten minste aanspraak op het voor hem geldende wettelijke minimumloon.</text:p>
      <text:p text:style-name="ifm_p_ifm">2.  In het tweede ziektejaar ontvangt de werknemer additioneel op zijn arbeidsongeschiktheids-uitkering een aanvulling gedurende 52 weken van 10% van zijn bruto loon waarop hij bij normaal functioneren recht had. Dit percentage wordt verhoogd met nogmaals 10% indien werknemer zich voldoende inzet om zijn restcapaciteit te benutten en ook daadwerkelijk arbeid verricht.</text:p>
      <text:p text:style-name="ifm_p_ifm">3.  Over de uren die de werknemer werkt naast zijn arbeidsongeschiktheid ontvangt hij zijn normale loon.</text:p>
      <text:p text:style-name="ifm_p_ifm">4.  De werkgever is bevoegd de betaling van het in het lid 2 bedoelde loon op te schorten voor de tijd, gedurende welke de werknemer zich niet houdt aan door de werkgever schriftelijk gegeven redelijke voorschriften omtrent het verstrekken van de inlichtingen die de werkgever behoeft om het recht op loon vast te stellen. </text:p>
      <text:p text:style-name="ifm_p_ifm">5.  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6">8.2.2<text:s/>Uitkering bij overlijden</text:h>
      <text:p text:style-name="ifm_p_mt.4.23mm_ifm">1.  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fm">2.  Onder de nagelaten betrekkingen worden verstaan:</text:p>
      <text:p text:style-name="ifm_p_ifm">a.  de langstlevende der echtgenoten dan wel geregistreerde partners van wie de werknemer niet duurzaam gescheiden leefde dan wel degene met wie de werknemer ongehuwd samenleefde;</text:p>
      <text:p text:style-name="ifm_p_ifm">b.  indien deze niet meer in leven is of de echtgenoten duurzaam gescheiden leefden, de minderjarige wettige of natuurlijke kinderen van de werknemer;</text:p>
      <text:p text:style-name="ifm_p_ifm">c.  bij ontstentenis van de onder a. en b. bedoelde personen degenen, ten aanzien van wie de overledene grotendeels in de kosten van levensonderhoud voorzag en met wie hij in gezinsverband leefde en die als zodanig bij de werkgever bekend zijn.</text:p>
      <text:p text:style-name="ifm_p_ifm">3.  Geen uitkering is verschuldigd indien ten gevolge van het toedoen van de werknemer geen aanspraak bestaat op een uitkering krachtens ziekengeld.</text:p>
      <text:h text:style-name="ifm_p_font.bold_mt.5.08mm_page.keep-with-next_ifm" text:outline-level="5">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raadplegen op de website: https://anevei.dearbocatalogus.nl/. De tekst van de arbocatalogus wordt driejaarlijks periodiek gecontroleerd.</text:p>
      <text:h text:style-name="ifm_p_font.bold_mt.5.08mm_page.keep-with-next_ifm" text:outline-level="4">HOOFDSTUK<text:s/>9<text:s/>PENSIOEN</text:h>
      <text:h text:style-name="ifm_p_font.bold_mt.5.08mm_page.keep-with-next_ifm" text:outline-level="5">9.1<text:s/>Pensioen</text:h>
      <text:p text:style-name="ifm_p_mt.4.23mm_ifm">1.  Er is een verplicht gesteld bedrijf pensioenfonds, Pensioenfonds PGB.</text:p>
      <text:h text:style-name="ifm_p_font.bold_mt.5.08mm_page.keep-with-next_ifm" text:outline-level="4">HOOFDSTUK<text:s/>10<text:s/>SOCIAAL BELEID</text:h>
      <text:h text:style-name="ifm_p_font.bold_mt.5.08mm_page.keep-with-next_ifm" text:outline-level="5">10.1<text:s/>Werkgelegenheid</text:h>
      <text:p text:style-name="ifm_p_mt.4.23mm_ifm">1.  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De werkgever geeft bij het in dienst nemen van nieuwe medewerkers zo veel mogelijk kansen aan personen met een achterstand op de arbeidsmarkt.</text:p>
      <text:p text:style-name="ifm_p_ifm">2.  Uitsluitend in gevallen waarin de noodzaak zich voordoet tot personeelsvoorziening op korte termijn (b.v. ten gevolge van ziekte, vakantie of onvermijdelijke piekvorming in het werk) of indien niet tijdig op normale wijze in een vacature kan worden voorzien, zal de werkgever gebruik maken van uitzendbedrijven. Over het gebruikmaken van uitzendkrachten zal regelmatig informatie worden verstrekt aan de personeelsvertegenwoordiging.</text:p>
      <text:p text:style-name="ifm_p_ifm">3. a.  Bij gedeeltelijke arbeidsongeschiktheid van de werknemer is de werkgever gehouden de mate van arbeidsongeschiktheid tot een minimum te beperken door:</text:p>
      <text:p text:style-name="ifm_p_ifm">–  ander passend werk aan te bieden;</text:p>
      <text:p text:style-name="ifm_p_ifm">–  de benodigde voorzieningen te treffen;</text:p>
      <text:p text:style-name="ifm_p_ifm">–  de arbeidsomstandigheden zo goed mogelijk aan te passen.</text:p>
      <text:p text:style-name="ifm_p_ifm">b.  Ten aanzien van de aanstelling van gehandicapten zal door de werkgever in het kader van de verschillende wettelijke regelingen een actief beleid worden gevoerd.</text:p>
      <text:p text:style-name="ifm_p_ifm">4.  Werkgever en werknemer verplichten zich te werken aan een beleid dat in het arbeidsproces gelijke kansen biedt aan een ieder, ongeacht sekse, seksuele geaardheid, burgerlijke staat, godsdienst, huidskleur, ras of etnische afkomst en nationaliteit.</text:p>
      <text:p text:style-name="ifm_p_ifm">5.  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 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fm">6.  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fm">7.  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fm">8.  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Als maatregelen zullen leiden tot negatieve effecten op de werkgelegenheid dan zal de werkgever in overleg met de werknemersorganisaties regelingen uitwerken teneinde voor de werknemers uit deze activiteiten voortvloeiende nadelige gevolgen te beperken.</text:p>
      <text:p text:style-name="ifm_p_ifm">9.  De werkgever dient zich aan te sluiten bij een gecertificeerde arbodienst.</text:p>
      <text:h text:style-name="ifm_p_font.bold_mt.5.08mm_page.keep-with-next_ifm" text:outline-level="5">10.3<text:s/>Vaste commissie</text:h>
      <text:p text:style-name="ifm_p_mt.4.23mm_ifm">Alvorens een geschil aanhangig kan worden gemaakt bij de Vaste Commissie dient eerst de Sociale Commissie (zie paragraaf 2.1) op de hoogte te worden gesteld. De Sociale Commissie beantwoordt in eerste instantie alle vragen ten aanzien van de cao.</text:p>
      <text:p text:style-name="ifm_p_mt.3.7mm_ifm">Als een van beide partijen het niet eens is met het ontvangen antwoord, dan kan overgegaan worden tot het indienen van een geschil.</text:p>
      <text:h text:style-name="ifm_p_font.bold_mt.5.08mm_page.keep-with-next_ifm" text:outline-level="6">10.3.1<text:s/>Taak</text:h>
      <text:p text:style-name="ifm_p_mt.4.23mm_ifm">Er is een Vaste Commissie. Deze heeft tot taak:</text:p>
      <text:p text:style-name="ifm_p_ifm">a.  uitspraak doen in geschillen over uitlegging en toepassing van de bepalingen van deze overeenkomst, waarbij de volgende randvoorwaarden worden gehandhaafd:</text:p>
      <text:p text:style-name="ifm_p_ifm">–  beide partijen in het geding verzoeken om een bindend advies; een bindend advies wordt niet verplicht opgelegd, alsmede</text:p>
      <text:p text:style-name="ifm_p_ifm">–  de bevoegdheid van de burgerlijke rechter om het bindend advies marginaal te toetsen wordt niet worden aangetast, alsmede</text:p>
      <text:p text:style-name="ifm_p_ifm">–  de mogelijkheid van een bindend advies staat open voor zowel georganiseerden als ongeorganiseerden (zie voorts hierna onder c), alsmede</text:p>
      <text:p text:style-name="ifm_p_ifm">–  de wettelijke bevoegdheid van een ander orgaan wordt niet doorkruist;</text:p>
      <text:p text:style-name="ifm_p_ifm">b.  te beslissen over aanvragen voor dispensatie van bepalingen van deze overeenkomst. Cao-partijen zullen bij een ontheffingsverzoek in ieder geval de navolgende punten toetsen:</text:p>
      <text:p text:style-name="ifm_p_ifm">–  Uitsluitend een werkgever kan dispensatie aanvragen bij het secretariaat van de Sociale Commissie (zie paragraaf 2.1);</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mt.3.7mm_ifm">De Vaste Commissie informeert de werkgever schriftelijk en gemotiveerd over haar besluit.</text:p>
      <text:p text:style-name="ifm_p_ifm">c.  in geschillen zal zij beslissen in de vorm van een bindend advies, mits beide partijen hierom verzoeken.</text:p>
      <text:p text:style-name="ifm_p_mt.3.7mm_ifm">De volledige procedure voor dispensatieverzoeken is opgenomen in bijlage IV.</text:p>
      <text:h text:style-name="ifm_p_font.bold_mt.5.08mm_page.keep-with-next_ifm" text:outline-level="6">10.3.2<text:s/>Samenstelling</text:h>
      <text:p text:style-name="ifm_p_mt.4.23mm_ifm"/>
      <text:p text:style-name="ifm_p_mt.3.7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V).</text:p>
      <text:h text:style-name="ifm_p_font.bold_mt.5.08mm_page.keep-with-next_ifm" text:outline-level="4">BIJLAGE<text:s/>I<text:s/>SALARISSCHALEN</text:h>
      <text:p text:style-name="ifm_p_mt.4.23mm_ifm"><text:span text:style-name="ifm_span_font.italic_mt.4.23mm_ifm">Voor de lonen boven de cao schalen geldt een verhoging van 3,5% per 01-01-2025.</text:span></text:p>
      <table:table table:style-name="ifm_table_pgwide.1_mt.3.7mm_ifm">
        <table:table-column table:style-name="table2.tg1.col1"/>
        <table:table-column table:style-name="table2.tg1.col2"/>
        <table:table-column table:style-name="table2.tg1.col4"/>
        <table:table-column table:style-name="table2.tg1.col6"/>
        <table:table-column table:style-name="table2.tg1.col8"/>
        <table:table-column table:style-name="table2.tg1.col10"/>
        <table:table-column table:style-name="table2.tg1.col12"/>
        <table:table-column table:style-name="table2.tg1.col14"/>
        <table:table-header-rows>
          <table:table-row>
            <table:table-cell table:style-name="table.cell." table:number-columns-spanned="8">
              <text:p text:style-name="ifm_p_font.bold_size.6.5pt_page.keep-with-next_ifm">Tabel per 01-07-2025</text:p>
            </table:table-cell>
          </table:table-row>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able:number-columns-spanned="7">
              <text:p text:style-name="text.cell.7.left"><text:span text:style-name="ifm_span_font.bold_color.ffffff_ifm">Functie- respectievelijk salaris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C</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ext:p text:style-name="text.cell.7.left"><text:span text:style-name="ifm_span_color.ffffff_ifm">ervaringsjaren:</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6,21</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7,20</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8,64</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1,52</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
          </table:table-cell>
          <table:table-cell table:style-name="table.cell.border-bottom.border-right.padding-top.top.pleft.pright">
            <text:p text:style-name="text.cell.7.left">11,64</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1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70</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93</text:p>
          </table:table-cell>
          <table:table-cell table:style-name="table.cell.border-bottom.border-right.padding-top.top.pleft.pright">
            <text:p text:style-name="text.cell.7.left">15,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62</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5,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17,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5,25</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7,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5,49</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88</text:p>
          </table:table-cell>
          <table:table-cell table:style-name="table.cell.border-bottom.border-right.padding-top.top.pleft.pright">
            <text:p text:style-name="text.cell.7.left">1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8</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8,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6</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1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0</text:p>
          </table:table-cell>
          <table:table-cell table:style-name="table.cell.border-bottom.border-right.padding-top.top.pleft.pright">
            <text:p text:style-name="text.cell.7.left">19,45</text:p>
          </table:table-cell>
        </table:table-row>
      </table:table>
      <text:p text:style-name="ifm_p_mt.3.7mm_ifm"><text:span text:style-name="ifm_span_font.italic_ifm">Voorbeeld omrekening naar een 40 uur werkweek voor een medewerker van 17 jaar in schaal II:</text:span></text:p>
      <text:p text:style-name="ifm_p_ifm">Aantal werkbare dagen			= 261</text:p>
      <text:p text:style-name="ifm_p_ifm">Aantal werkbare uren 40 uur over 5 dagen	= 40/5		= 8</text:p>
      <text:p text:style-name="ifm_p_ifm">Aantal werkbare uren (op basis van 8 uur)		= 261*8	= 2.088</text:p>
      <text:p text:style-name="ifm_p_ifm">Aantal werkbare uren per maand		= 2088/12	= 174</text:p>
      <text:p text:style-name="ifm_p_mt.3.7mm_ifm">Maandloon			= 174 * 6,21	= 1.080,54</text:p>
      <text:h text:style-name="ifm_p_font.bold_mt.5.08mm_page.keep-with-next_ifm" text:outline-level="4">BIJLAGE<text:s/>II<text:s/>VERGOEDINGEN VOOR CHAUFFEURS</text:h>
      <text:p text:style-name="ifm_p_mt.4.23mm_ifm">Onderstaande een overzicht van de vergoedingen per 01-01-2025.</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vergoedingen verblijfskosten eendaagse ritten<text:span text:style-name="ifm_span_font.superscript_size.6.5pt_ifm"><text:bookmark-ref text:reference-format="text" text:ref-name="n1">1</text:bookmark-ref></text:span> per 1 januari 2025</text:p>
            </table:table-cell>
          </table:table-row>
        </table:table-header-rows>
        <table:table-row>
          <table:table-cell table:style-name="table.cell.border-top.padding-top.top">
            <text:p text:style-name="text.cell.7.left">•	Korter dan 4 uur<text:span text:style-name="ifm_span_font.superscript_ifm"><text:bookmark-ref text:reference-format="text" text:ref-name="n2">2</text:bookmark-ref></text:span></text:p>
          </table:table-cell>
          <table:table-cell table:style-name="table.cell.border-top.padding-top.top.pleft.pright">
            <text:p text:style-name="text.cell.7.left">Geen vergoeding</text:p>
          </table:table-cell>
        </table:table-row>
        <table:table-row>
          <table:table-cell table:style-name="table.cell.top">
            <text:p text:style-name="text.cell.7.left">•	Langer dan 4 uur<text:span text:style-name="ifm_span_font.superscript_ifm"><text:bookmark-ref text:reference-format="text" text:ref-name="n2">2</text:bookmark-ref></text:span></text:p>
          </table:table-cell>
          <table:table-cell table:style-name="table.cell.top.pleft.pright">
            <text:p text:style-name="text.cell.7.left">€ 0,80 per uur</text:p>
          </table:table-cell>
        </table:table-row>
        <table:table-row>
          <table:table-cell table:style-name="table.cell.top">
            <text:p text:style-name="text.cell.7.left">•	Tussen 18:00 en 24:00 uur</text:p>
            <text:p text:style-name="text.cell.7.left">indien vertrek voor 14:00 uur</text:p>
          </table:table-cell>
          <table:table-cell table:style-name="table.cell.top.pleft.pright">
            <text:p text:style-name="text.cell.7.left">€ 3,65 per uur</text:p>
          </table:table-cell>
        </table:table-row>
        <table:table-row>
          <table:table-cell table:style-name="table.cell.border-bottom.top">
            <text:p text:style-name="text.cell.7.left">•	Indien vertrek na 14.00 uur en er sprake is van een afwezigheidsduur van tenminste 12 uur een extra toeslag van</text:p>
          </table:table-cell>
          <table:table-cell table:style-name="table.cell.border-bottom.top.pleft.pright">
            <text:p text:style-name="text.cell.7.left">€ 15,2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een eendaagse rit wordt verstaan een rit waarbij het vertrek en de aankomst binnen 24 uur plaatsvinden.</text:p>
            <text:p text:style-name="ifm_p_font.normal_size.6.93pt_mt..5mm_indent.-0.1161in_mleft.0.1161in_ifm"><text:bookmark-start text:name="n2"/><text:span text:style-name="ifm_span_font.superscript_size.6.93pt_ifm">2</text:span><text:s/><text:bookmark-end text:name="n2"/>Het criterium geldt voor de afwezigheidsduur van de standplaats.</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goeding verblijfskosten meerdaagse ritten per 01-01-2025</text:p>
            </table:table-cell>
          </table:table-row>
        </table:table-header-rows>
        <table:table-row>
          <table:table-cell table:style-name="table.cell.border-top.padding-top.top">
            <text:p text:style-name="text.cell.7.left">Eerste dag</text:p>
          </table:table-cell>
          <table:table-cell table:style-name="table.cell.border-top.padding-top.top.pleft.pright">
            <text:p text:style-name="text.cell.7.left">€ 1,60  per uur</text:p>
          </table:table-cell>
        </table:table-row>
        <table:table-row>
          <table:table-cell table:style-name="table.cell.top">
            <text:p text:style-name="text.cell.7.left">•	Tussen 17:00 en 24:00 uur</text:p>
            <text:p text:style-name="text.cell.7.left">indien verttrek voor 17:00 uur</text:p>
          </table:table-cell>
          <table:table-cell table:style-name="table.cell.top.pleft.pright">
            <text:p text:style-name="text.cell.7.left">€ 3,65  per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ussentijdse dagen</text:p>
          </table:table-cell>
          <table:table-cell table:style-name="table.cell.top.pleft.pright">
            <text:p text:style-name="text.cell.7.left">€ 63,00  per d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atste dag</text:p>
          </table:table-cell>
          <table:table-cell table:style-name="table.cell.top.pleft.pright">
            <text:p text:style-name="text.cell.7.left">€ 1,60 per uur</text:p>
          </table:table-cell>
        </table:table-row>
        <table:table-row>
          <table:table-cell table:style-name="table.cell.top">
            <text:p text:style-name="text.cell.7.left">•	Tussen 18:00 en 24:00 uur</text:p>
          </table:table-cell>
          <table:table-cell table:style-name="table.cell.top.pleft.pright">
            <text:p text:style-name="text.cell.7.left">€ 3,65   per uur</text:p>
          </table:table-cell>
        </table:table-row>
        <table:table-row>
          <table:table-cell table:style-name="table.cell.top">
            <text:p text:style-name="text.cell.7.left">•	Tussen 24:00 en 06:00 uur</text:p>
          </table:table-cell>
          <table:table-cell table:style-name="table.cell.top.pleft.pright">
            <text:p text:style-name="text.cell.7.left">€ 1,60   per uur</text:p>
          </table:table-cell>
        </table:table-row>
        <table:table-row>
          <table:table-cell table:style-name="table.cell.top">
            <text:p text:style-name="text.cell.7.left">•	Tussen 24:00 en 06:00 uur</text:p>
            <text:p text:style-name="text.cell.7.left">indien aankomst na 12:00</text:p>
          </table:table-cell>
          <table:table-cell table:style-name="table.cell.top.pleft.pright">
            <text:p text:style-name="text.cell.7.left">€ 3,65   per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goedingen voor oversta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5,22 per dag netto</text:p>
          </table:table-cell>
        </table:table-row>
        <table:table-row>
          <table:table-cell table:style-name="table.cell.border-bottom.top">
            <text:p text:style-name="text.cell.7.left"/>
          </table:table-cell>
          <table:table-cell table:style-name="table.cell.border-bottom.top.pleft.pright">
            <text:p text:style-name="text.cell.7.left">+€ 27,12 bruto</text:p>
          </table:table-cell>
        </table:table-row>
      </table:table>
      <text:h text:style-name="ifm_p_font.bold_mt.5.08mm_page.keep-with-next_ifm" text:outline-level="4">BIJLAGE<text:s/>III<text:s/>PROTOCOLLAIRE AFSPRAKEN</text:h>
      <text:h text:style-name="ifm_p_font.bold_mt.4.23mm_page.keep-with-next_ifm" text:outline-level="4">Faciliteiten werknemersorganisaties</text:h>
      <text:h text:style-name="ifm_p_font.bold_mt.5.08mm_page.keep-with-next_ifm" text:outline-level="5">I.<text:s/>Contactpersonen</text:h>
      <text:p text:style-name="ifm_p_mt.4.23mm_ifm">1.  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fm">2.  Contactpersonen onderhouden het contact tussen de in de onderneming werkzame leden en de werknemersorganisaties die zij vertegenwoordigen.</text:p>
      <text:p text:style-name="ifm_p_ifm">4.  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fm">5.  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5">II.<text:s/>Faciliteiten</text:h>
      <text:p text:style-name="ifm_p_mt.4.23mm_ifm">3.  De faciliteiten voor het volgen van door de werknemersorganisatie(s) georganiseerde cursussen is geregeld in paragraaf 7.3.1 lid 1 onder l van deze cao.</text:p>
      <text:h text:style-name="ifm_p_font.bold_mt.5.08mm_page.keep-with-next_ifm" text:outline-level="4">BIJLAGE<text:s/>IV<text:s/>REGLEMENT VOOR DE VASTE COMMISSIE</text:h>
      <text:h text:style-name="ifm_p_font.bold_mt.5.08mm_page.keep-with-next_ifm" text:outline-level="4">REGLEMENT</text:h>
      <text:p text:style-name="ifm_p_mt.4.23mm_ifm">Voor de Vaste Commissie bedoeld in paragraaf 10.3 van de cao voor de Groothandel in Eieren en Eiproducten en de Eiproductenindustrie.</text:p>
      <text:h text:style-name="ifm_p_font.bold_mt.5.08mm_page.keep-with-next_ifm" text:outline-level="2">Artikel<text:s/>1<text:s/>Definities</text:h>
      <text:p text:style-name="ifm_p_mt.4.23mm_ifm">1.  Voor wat de in dit reglement gebezigde terminologie betreft is paragraaf 2.1 van de cao voor de Groothandel in Eieren en Eiproducten en de Eiproductenindustrie van toepassing.</text:p>
      <text:p text:style-name="ifm_p_mt.3.7mm_ifm">2.  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fm">1.  De leden van de Commissie hebben daarin voor onbepaalde tijd zitting.</text:p>
      <text:p text:style-name="ifm_p_mt.3.7mm_ifm">2.  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fm">a.  bedanken;</text:p>
      <text:p text:style-name="ifm_p_ifm">b.  overlijden;</text:p>
      <text:p text:style-name="ifm_p_ifm">c.  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Vendelier 57d, 3905 PC in Veenendaal.</text:p>
      <text:h text:style-name="ifm_p_font.bold_mt.5.08mm_page.keep-with-next_ifm" text:outline-level="2">Artikel<text:s/>7<text:s/>Taken van de commissie</text:h>
      <text:p text:style-name="ifm_p_mt.4.23mm_ifm"><text:span text:style-name="ifm_span_font.italic_mt.4.23mm_ifm">De taken van de Commissie Cao-aangelegenheden zijn:</text:span></text:p>
      <text:p text:style-name="ifm_p_ifm">1.  Het doen van uitspraak in die gevallen, waarin geschillen zijn ontstaan over de toepassing en uitleg van de cao voor de Groothandel in Eieren en Eiproducten en de Eiproductenindustrie of van een arbeidsovereenkomst waarop deze cao van toepassing is. De commissie doet dit alleen als de betrokken werkgever en/of de betrokken werknemer(s) daarom hebben gevraagd. De uitspraak is bindend als beide partijen hiermee instemmen.</text:p>
      <text:p text:style-name="ifm_p_ifm">2.  Het doen van uitspraak op een dispensatieverzoek zoals bedoeld in artikel 10.3.1 lid b van de cao voor de Groothandel in Eieren en Eiproducten en de Eiproductenindustrie. De commissie informeert de werkgever schriftelijk en gemotiveerd over haar besluit.</text:p>
      <text:p text:style-name="ifm_p_ifm">3.  Registratie van</text:p>
      <text:p text:style-name="ifm_p_ifm">–  de uitspraken die door de commissie zijn gedaan;</text:p>
      <text:p text:style-name="ifm_p_ifm">–  de dispensaties die door de commissie zijn verleend;</text:p>
      <text:h text:style-name="ifm_p_font.bold_mt.5.08mm_page.keep-with-next_ifm" text:outline-level="2">Artikel<text:s/>8<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14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e te brengen, opdat deze door de Commissie kunnen worden gehoord.</text:p>
      <text:p text:style-name="ifm_p_mt.3.7mm_ifm">6.  De commissie behandelt het verzoek zo spoedig mogelijk, uiterlijk binnen twee maanden na ontvangst van het verzoek.</text:p>
      <text:h text:style-name="ifm_p_font.bold_mt.5.08mm_page.keep-with-next_ifm" text:outline-level="2">Artikel<text:s/>9<text:s/>Behandeling van dispensatieverzoeken</text:h>
      <text:p text:style-name="ifm_p_mt.4.23mm_ifm">De procedure voor de behandeling van dispensatieverzoeken zoals bedoeld onder paragraaf 10.3.1 lid b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doch uiterlijk binnen 2 maanden nadat het verzoek is ingediend</text:p>
      <text:p text:style-name="ifm_p_ifm">5.  De commissie deelt uiterlijk binnen drie maanden na ontvangst van het verzoek, het beargumenteerde besluit op het verzoek aan de verzoeker schriftelijk mee.</text:p>
      <text:h text:style-name="ifm_p_font.bold_mt.5.08mm_page.keep-with-next_ifm" text:outline-level="2">Artikel<text:s/>10<text:s/>Beraadslaging en stemming</text:h>
      <text:p text:style-name="ifm_p_mt.4.23mm_ifm">1.  Beslissingen kunnen slechts worden genomen, indien tenminste dri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11<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2<text:s/>Indienen van verzoeken</text:h>
      <text:p text:style-name="ifm_p_mt.4.23mm_ifm">1.  Verzoeken moeten schriftelijk en in tweevoud worden ingediend bij het Secretariaat van de Commissie.</text:p>
      <text:p text:style-name="ifm_p_mt.3.7mm_ifm">2.  Deze verzoeken moeten een toelichting bevatten op de omstandigheden die aanleiding zijn tot het verzoek.</text:p>
      <text:p text:style-name="ifm_p_mt.3.7mm_ifm">3.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3<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4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07</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07</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juli 2025 tot algemeenverbindendverklaring van bepalingen van de collectieve arbeidsovereenkomst voor de Groothandel in Eieren en Eiproducten en de Eiproductenindustrie</dc:title>
    <meta:user-defined meta:name="DC.title">Besluit van de Minister van Sociale Zaken en Werkgelegenheid van 24 juli 2025 tot algemeenverbindendverklaring van bepalingen van de collectieve arbeidsovereenkomst voor de Groothandel in Eieren en Eiproducten en de Eiproductenindustrie</meta:user-defined>
    <meta:user-defined meta:name="DCTERMS.W3CDTF/DCTERMS.available">2025-07-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24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