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Eieren en Eiproducten en de Eiproductenindustrie, Groothandel in 2025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Groothandel in Eieren en Eiproducten en de Eiproductenindustri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9 jul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25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400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400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240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4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27</meta:user-defined>
  </office:meta>
</office:document-meta>
</file>