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msteldijk Zuid 50 1184VD Amstel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0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steldijk Zuid 50 1184VD Amstel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90</meta:user-defined>
    <meta:user-defined meta:name="DCTERMS.abstract">Melding BAL kabels leidingen Glasdraad Groene Hart III  Amsteldijk Zuid 50 Amstelve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msteldijk Zuid 50 1184VD Amstel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393</meta:user-defined>
    <meta:user-defined meta:name="OVERHEIDop.StcrtID/DC.identifier">stcrt-2025-22393</meta:user-defined>
    <meta:user-defined meta:name="OVERHEIDop.versieInformatie"/>
  </office:meta>
</office:document-meta>
</file>