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isserdijk 55 Buitenk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0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isserdijk 55 Buitenk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7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37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37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089</meta:user-defined>
    <meta:user-defined meta:name="DCTERMS.abstract">Melding BAL kabels leidingen  Lisserdijk 55 Buitenkaag Haarlemmerme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isserdijk 55 Buitenkaa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2379</meta:user-defined>
    <meta:user-defined meta:name="OVERHEIDop.StcrtID/DC.identifier">stcrt-2025-22379</meta:user-defined>
    <meta:user-defined meta:name="OVERHEIDop.versieInformatie"/>
  </office:meta>
</office:document-meta>
</file>