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5600*"/>
    </style:style>
    <style:style style:family="table-column" style:name="table1.tg1.col3">
      <style:table-column-properties style:rel-column-width="25900*"/>
    </style:style>
    <style:style style:family="table-column" style:name="table2.tg1.col1">
      <style:table-column-properties style:rel-column-width="11900*"/>
    </style:style>
    <style:style style:family="table-column" style:name="table2.tg1.col2">
      <style:table-column-properties style:rel-column-width="33400*"/>
    </style:style>
    <style:style style:family="table-column" style:name="table3.tg1.col1">
      <style:table-column-properties style:rel-column-width="106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3000*"/>
    </style:style>
    <style:style style:family="table-column" style:name="table4.tg1.col1">
      <style:table-column-properties style:rel-column-width="15600*"/>
    </style:style>
    <style:style style:family="table-column" style:name="table4.tg1.col2">
      <style:table-column-properties style:rel-column-width="9900*"/>
    </style:style>
    <style:style style:family="table-column" style:name="table4.tg1.col3">
      <style:table-column-properties style:rel-column-width="9900*"/>
    </style:style>
    <style:style style:family="table-column" style:name="table4.tg1.col4">
      <style:table-column-properties style:rel-column-width="9900*"/>
    </style:style>
    <style:style style:family="table-column" style:name="table5.tg1.col1">
      <style:table-column-properties style:rel-column-width="7800*"/>
    </style:style>
    <style:style style:family="table-column" style:name="table5.tg1.col2">
      <style:table-column-properties style:rel-column-width="3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juni 2025, nr. CvTE-25.00949, houdende vaststelling van toegestane hulpmiddelen voor de centrale examens van de eindexamens en de staatsexamens vo in 2027 (Regeling toegestane hulpmiddelen voor de centrale examens vo 2027)</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 vmbo</text:h>
      <text:p text:style-name="ifm_p_mt.4.23mm_ifm">De hulpmiddelen die in 2027 bij de centrale examens voor vmbo zijn toegestaan, worden vastgesteld als bijlage 1 bij deze regeling.</text:p>
      <text:h text:style-name="ifm_p_font.bold_mt.5.08mm_page.keep-with-next_ifm" text:outline-level="2">Artikel<text:s/>2.<text:s/>Hulpmiddelen havo en vwo</text:h>
      <text:p text:style-name="ifm_p_mt.4.23mm_ifm">De hulpmiddelen die in 2027 bij de centrale examens voor havo en vwo zijn toegestaan, worden vastgesteld als bijlage 2 bij deze regeling.</text:p>
      <text:h text:style-name="ifm_p_font.bold_mt.5.08mm_page.keep-with-next_ifm" text:outline-level="2">Artikel<text:s/>3.<text:s/>Inwerkingtreding</text:h>
      <text:p text:style-name="ifm_p_mt.4.23mm_ifm">Deze regeling treedt in werking met ingang van 1 augustus 2026, en vervalt op 31 december 2027, met uitzondering van artikel 3, dat in werking treedt met ingang van de dag na de datum van uitgifte van de Staatscourant waarin de regeling wordt geplaatst.</text:p>
      <text:h text:style-name="ifm_p_font.bold_mt.5.08mm_page.keep-with-next_ifm" text:outline-level="2">Artikel<text:s/>4.<text:s/>Citeertitel</text:h>
      <text:p text:style-name="ifm_p_mt.4.23mm_ifm">Deze regeling wordt aangehaald als: Regeling toegestane hulpmiddelen voor de centrale examens vo 2027.</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1:<text:s/>HULPMIDDELEN VMBO 2027</text:h>
      <text:p text:style-name="ifm_p_mt.4.23mm_ifm">Toegestane hulpmiddelen voor de centrale examens vmbo 2027 als bedoeld in artikel 1</text:p>
      <text:h text:style-name="ifm_p_font.bold_mt.5.08mm_page.keep-with-next_ifm" text:outline-level="4">1<text:s/>WAT IS ANDERS IN 2027</text:h>
      <text:p text:style-name="ifm_p_mt.4.23mm_ifm">Er zijn geen wijzigingen ten opzichte van de toegestane hulpmiddelen vmbo 2026.</text:p>
      <text:h text:style-name="ifm_p_font.bold_mt.5.08mm_page.keep-with-next_ifm" text:outline-level="4">2<text:s/>TOEGESTANE HULPMIDDELEN VMBO 2027</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6)</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algemeen verklarend papieren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style-name="zebra.body.odd">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
      <text:h text:style-name="ifm_p_font.bold_mt.5.08mm_page.keep-with-next_ifm" text:outline-level="4">3<text:s/>UITWERKING</text:h>
      <text:p text:style-name="ifm_p_mt.4.23mm_ifm">Hieronder zijn de regels met betrekking tot de toegestane hulpmiddelen nader uitgewerkt. Voor meer informatie over de toepassing van deze regeling, zie de toelichting op de regeling hulpmiddelen op Examenblad.nl.</text:p>
      <text:h text:style-name="ifm_p_font.bold-italic_mt.5.08mm_page.keep-with-next_ifm" text:outline-level="5">3.1<text:s/>WOORDENBOEK</text:h>
      <text:h text:style-name="ifm_p_font.italic_mt.5.08mm_page.keep-with-next_ifm" text:outline-level="6">3.1.1<text:s/>Woordenboek Nederlands</text:h>
      <text:p text:style-name="ifm_p_mt.4.23mm_ifm">Een eendelig algemeen verklarend woordenboek Nederlands is toegestaan bij alle schriftelijke examens gl/tl, flexibele en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Bij het vak Engels mag het bevoegd gezag toestemming geven om een woordenboek Engels – Engels te gebruiken naast een tweetalig woordenboek.</text:p>
      <text:h text:style-name="ifm_p_font.italic_mt.5.08mm_page.keep-with-next_ifm" text:outline-level="6">3.1.3<text:s/>Digitaal woordenboek</text:h>
      <text:p text:style-name="ifm_p_mt.4.23mm_ifm">Een digitaal woordenboek is niet toegestaan.</text:p>
      <text:h text:style-name="ifm_p_font.bold-italic_mt.5.08mm_page.keep-with-next_ifm" text:outline-level="5">3.2<text:s/>REKENMACHINE</text:h>
      <text:p text:style-name="ifm_p_mt.4.23mm_ifm">Bij wiskunde kb en gl/tl, nask 1 kb en gl/tl, nask 2 gl/tl en bij het cspe gl voor het profielvak bouwen, wonen en interieur moet de rekenmachine naast de grondbewerkingen tevens beschikken over toetsen voor pi, x tot de y<text:span text:style-name="ifm_span_font.superscript_mt.4.23mm_ifm">e</text:span> macht, x kwadraat, 1/x en sin/cos/tan in graden (en hun inversen).</text:p>
      <text:p text:style-name="ifm_p_mt.3.7mm_ifm">Bij wiskunde bb moet de rekenmachine naast de grondbewerkingen beschikken over toetsen voor x kwadraat en (tweedemachts)worteltrekken.</text:p>
      <text:p text:style-name="ifm_p_mt.3.7mm_ifm">Bij alle overige vakken zijn de grondbewerkingen optellen, aftrekken, vermenigvuldigen en delen voldoende. Meer mogelijkheden mag, maar de rekenmachine mag niet één of meer van de volgende eigenschappen hebben:</text:p>
      <text:p text:style-name="ifm_p_ifm">–  lichtnetaansluiting tijdens het examen,</text:p>
      <text:p text:style-name="ifm_p_ifm">–  opladen tijdens het examen,</text:p>
      <text:p text:style-name="ifm_p_ifm">–  schrijfrol, alarm of ander geluid,</text:p>
      <text:p text:style-name="ifm_p_ifm">–  alfanumeriek (letters op scherm)<text:note text:id="n1" text:note-class="footnote"><text:note-citation text:label="1 ">1</text:note-citation><text:note-body><text:p text:style-name="ifm_p_font.normal_size.6.93pt_mt..5mm_indent.-0.1161in_mleft.0.1161in_ifm">Bedoeld is dat er geen teksten kunnen worden ingevoerd of uitgelezen, zoals bijvoorbeeld met de mobiele telefoon wel kan. De letters ‘sin’ als afkorting van sinus worden in dit verband dus niet als alfanumeriek beschouwd.</text:p></text:note-body></text:note>,</text:p>
      <text:p text:style-name="ifm_p_ifm">–  grafieken weergeven,</text:p>
      <text:p text:style-name="ifm_p_ifm">–  zend- of ontvanginstallatie.</text:p>
      <text:p text:style-name="ifm_p_mt.3.7mm_ifm">Meerregeligheid van het scherm wordt in de criteria niet genoemd. Dit houdt in dat een meerregelige machine niet verboden is als hij aan de overige criteria voldoet. Wel is het zo dat de meerregelige machines mogelijkheden hebben die bij de eenregelige machines ontbreken, zoals het maken van tabellen.</text:p>
      <text:p text:style-name="ifm_p_mt.3.7mm_ifm">Deze richtlijnen zijn toegepast in de rekenmachine van Facet waarover de kandidaten bb en kb kunnen beschikken. Naast de rekenmachine is het voor kandidaten bij de flexibele en digitale centrale examens vmbo bb en kb toegestaan de eigen rekenmachine te gebruiken indien deze aan de richtlijnen voldoet.</text:p>
      <text:h text:style-name="ifm_p_font.bold-italic_mt.5.08mm_page.keep-with-next_ifm" text:outline-level="5">3.3<text:s/>INFORMATIEBOEK BIJ NASK 1 EN NASK 2</text:h>
      <text:p text:style-name="ifm_p_mt.4.23mm_ifm">Bij het centraal examen nask 1 in alle leerwegen en nask 2 gl/tl heeft de kandidaat op het centraal examen informatiemateriaal nodig.</text:p>
      <text:p text:style-name="ifm_p_mt.3.7mm_ifm">Goedgekeurd zijn:</text:p>
      <text:p text:style-name="ifm_p_ifm">–  Voor bb: Binas vmbo-basis, informatieboek nask 1 (2e editie, ISBN 978-90-01-80067-3)</text:p>
      <text:p text:style-name="ifm_p_ifm">–  Voor kb en gl/tl: BINAS vmbo-kgt, informatieboek voor nask 1 en nask 2 (2e editie, ISBN 978.90.01.80069.7).</text:p>
      <text:p text:style-name="ifm_p_mt.3.7mm_ifm">Bovengenoemde informatieboeken zijn toegestaan inclusief verbeterde fouten aan de hand van de errata van de uitgevers.</text:p>
      <text:h text:style-name="ifm_p_font.bold-italic_mt.5.08mm_page.keep-with-next_ifm" text:outline-level="5">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kandidaten met dyslexie. De spellingcontrole mag zonder meer worden gebruikt bij centrale examens waarbij de spelling niet wordt beoordeeld.</text:p>
      <text:p text:style-name="ifm_p_mt.3.7mm_ifm">Op examenblad.nl staat meer informatie voor scholen die de computer als schrijfgerei willen inzetten.</text:p>
      <text:h text:style-name="ifm_p_font.bold-italic_mt.5.08mm_page.keep-with-next_ifm" text:outline-level="5">3.5<text:s/>SPRAAKSYNTHESE</text:h>
      <text:p text:style-name="ifm_p_mt.4.23mm_ifm">Het gebruik van spraaksynthese is toegestaan bij alle vakken, met uitzondering van de talen. Dit laat de bevoegdheid van de rector of directeur om kandidaten die beschikken over een deskundigenverklaring als bedoeld in art. 3.54 Uitvoeringsbesluit WVO 2020 het gebruik van spraaksynthese ook bij de talen toe te staan onverlet.</text:p>
      <text:h text:style-name="ifm_p_font.bold-italic_mt.5.08mm_page.keep-with-next_ifm" text:outline-level="5">3.6<text:s/>NIET GENOEMDE HULPMIDDELEN</text:h>
      <text:p text:style-name="ifm_p_mt.4.23mm_ifm">Naast het basispakket hulpmiddelen kan de kandidaat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BIJLAGE<text:s/>2:<text:s/>HULPMIDDELEN HAVO EN VWO 2027</text:h>
      <text:p text:style-name="ifm_p_mt.4.23mm_ifm">Toegestane hulpmiddelen voor de centrale examens havo en vwo 2027 als bedoeld in artikel 2</text:p>
      <text:h text:style-name="ifm_p_font.bold_mt.5.08mm_page.keep-with-next_ifm" text:outline-level="4">1<text:s/>WAT IS ANDERS IN 2027</text:h>
      <text:p text:style-name="ifm_p_mt.4.23mm_ifm">De lijst met toegestane grafische rekenmachines en de toegestane edities informatieboeken natuurwetenschappelijke vakken is geactualiseerd.</text:p>
      <text:h text:style-name="ifm_p_font.bold_mt.5.08mm_page.keep-with-next_ifm" text:outline-level="4">2<text:s/>TOEGESTANE HULPMIDDELEN HAVO EN VWO 2027</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algemeen verklarend woordenboek Nederlands (zie 3.1.1)</text:p>
            <text:p text:style-name="text.cell.7.left">of</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3)</text:p>
          </table:table-cell>
        </table:table-row>
        <table:table-row>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7<text:span text:style-name="ifm_span_font.superscript_ifm">e</text:span> editie Sciencedata</text:p>
            <text:p text:style-name="text.cell.7.left">(zie 3.3)</text:p>
          </table:table-cell>
        </table:table-row>
      </table:table>
      <text:h text:style-name="ifm_p_font.bold_mt.5.08mm_page.keep-with-next_ifm" text:outline-level="4">3<text:s/>UITWERKING</text:h>
      <text:p text:style-name="ifm_p_mt.4.23mm_ifm">Hieronder zijn de regels met betrekking tot de toegestane hulpmiddelen nader uitgewerkt. Voor meer informatie over de toepassing van deze regeling, zie de toelichting op de regeling hulpmiddelen op Examenbad.nl.</text:p>
      <text:h text:style-name="ifm_p_font.bold-italic_mt.5.08mm_page.keep-with-next_ifm" text:outline-level="5">3.1<text:s/>WOORDENBOEK</text:h>
      <text:h text:style-name="ifm_p_font.italic_mt.5.08mm_page.keep-with-next_ifm" text:outline-level="6">3.1.1<text:s/>Woordenboek Nederlands</text:h>
      <text:p text:style-name="ifm_p_mt.4.23mm_ifm">Een eendelig algemeen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Voor de meeste leerlingen is Nederlands de thuistaal.</text:p>
      <text:p text:style-name="ifm_p_mt.3.7mm_ifm">Bij het vak Engels mag het bevoegd gezag toestemming geven om een woordenboek Engels – Engels te gebruiken naast een tweetalig woordenboek.</text:p>
      <text:h text:style-name="ifm_p_font.italic_mt.5.08mm_page.keep-with-next_ifm" text:outline-level="6">3.1.3<text:s/>Woordenboek bij klassieke tal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Toegestaan</text:span></text:p>
            </table:table-cell>
            <table:table-cell table:style-name="table.cell.border-top.border-bottom.border-right.padding-top.bottom.pleft.pright">
              <text:p text:style-name="text.cell.7.left"><text:span text:style-name="ifm_span_font.bold_color.ffffff_ifm">Voorbeeld 1</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Woordenboek + grammatica-overzicht + alfabetische werkwoordenlijst</text:p>
          </table:table-cell>
          <table:table-cell table:style-name="table.cell.border-bottom.border-right.padding-top.top.pleft.pright">
            <text:p text:style-name="text.cell.7.left">Woordenboek CH. Hupperts + grammatica-overzicht + alfabetische werkwoordenlijst</text:p>
          </table:table-cell>
          <table:table-cell table:style-name="table.cell.border-bottom.border-right.padding-top.top.pleft.pright">
            <text:p text:style-name="text.cell.7.left">Prisma woordenboek Grieks – Nederlands + grammatica-overzicht</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Woordenboek + grammatica-overzicht + alfabetische werkwoordenlijst</text:p>
          </table:table-cell>
          <table:table-cell table:style-name="table.cell.border-bottom.border-right.padding-top.top.pleft.pright">
            <text:p text:style-name="text.cell.7.left">Latijn-Nederlands H. Pinkster</text:p>
          </table:table-cell>
          <table:table-cell table:style-name="table.cell.border-bottom.border-right.padding-top.top.pleft.pright">
            <text:p text:style-name="text.cell.7.left">Prisma woordenboek Latijn-Nederlands + grammatica-overzicht</text:p>
          </table:table-cell>
        </table:table-row>
      </table:table>
      <text:p text:style-name="ifm_p_mt.3.7mm_ifm">Let op: De woordenboeken, overzichten en lijsten mogen geen voorbeeldzinnen of toelichting op het gebied van syntaxis bevatten. Het woordenboek mag niet specifiek toegesneden zijn op een auteur aan wiens werk de vertaalopdracht ontleend is.</text:p>
      <text:h text:style-name="ifm_p_font.italic_mt.5.08mm_page.keep-with-next_ifm" text:outline-level="6">3.1.4<text:s/>Digitaal woordenboek</text:h>
      <text:p text:style-name="ifm_p_mt.4.23mm_ifm">Een digitaal woordenboek is niet toegestaan.</text:p>
      <text:h text:style-name="ifm_p_font.bold-italic_mt.5.08mm_page.keep-with-next_ifm" text:outline-level="5">3.2<text:s/>REKENMACHINE</text:h>
      <text:h text:style-name="ifm_p_font.italic_mt.5.08mm_page.keep-with-next_ifm" text:outline-level="6">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2<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italic_mt.3.7mm_page.keep-with-next_ifm" text:outline-level="6">Wat zijn basisbewerkingen</text:h>
      <text:p text:style-name="ifm_p_mt.3.7mm_ifm">In onderstaande tabel wordt aangegeven over welke basisbewerkingen een rekenmachine in ieder geval moet beschikken voor de verschillende vak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asisbewerkingen</text:span></text:p>
            </table:table-cell>
            <table:table-cell table:style-name="table.cell.border-top.border-bottom.border-right.padding-top.bottom.pleft.pright">
              <text:p text:style-name="text.cell.7.left"><text:span text:style-name="ifm_span_font.bold_color.ffffff_ifm">havo/vwo natuurkunde, scheikunde</text:span></text:p>
            </table:table-cell>
            <table:table-cell table:style-name="table.cell.border-top.border-bottom.border-right.padding-top.bottom.pleft.pright">
              <text:p text:style-name="text.cell.7.left"><text:span text:style-name="ifm_span_font.bold_color.ffffff_ifm">havo/vwo economie</text:span></text:p>
            </table:table-cell>
            <table:table-cell table:style-name="table.cell.border-top.border-bottom.border-right.padding-top.bottom.pleft.pright">
              <text:p text:style-name="text.cell.7.left"><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row>
        <table:table-row>
          <table:table-cell table:style-name="table.cell.border-bottom.border-left.border-right.padding-top.top.pleft.pright">
            <text:p text:style-name="text.cell.7.left"><text:span text:style-name="ifm_span_font.italic_ifm">x</text:span><text:span text:style-name="ifm_span_font.superscript_ifm">2</text:span> en √</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row>
        <table:table-row table:style-name="zebra.body.odd">
          <table:table-cell table:style-name="table.cell.border-bottom.border-left.border-right.padding-top.top.pleft.pright">
            <text:p text:style-name="text.cell.7.left"> 1/<text:span text:style-name="ifm_span_font.italic_ifm">x</text:span> of  <text:span text:style-name="ifm_span_font.italic_ifm">x<text:span text:style-name="ifm_span_font.superscript_ifm">y</text:span></text:span> en </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cell table:style-name="table.cell.border-bottom.border-right.padding-top.top.pleft.pright">
            <text:p text:style-name="text.cell.7.center">niet</text:p>
          </table:table-cell>
        </table:table-row>
        <table:table-row table:style-name="zebra.body.odd">
          <table:table-cell table:style-name="table.cell.border-bottom.border-left.border-right.padding-top.top.pleft.pright">
            <text:p text:style-name="text.cell.7.left"><text:span text:style-name="ifm_span_font.italic_ifm">π</text:span></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cell table:style-name="table.cell.border-bottom.border-right.padding-top.top.pleft.pright">
            <text:p text:style-name="text.cell.7.center">niet</text:p>
          </table:table-cell>
        </table:table-row>
        <table:table-row>
          <table:table-cell table:style-name="table.cell.border-bottom.border-left.border-right.padding-top.top.pleft.pright">
            <text:p text:style-name="text.cell.7.left"><text:span text:style-name="ifm_span_font.superscript_ifm">10</text:span>log (en 10<text:span text:style-name="ifm_span_font.italic_ifm"><text:span text:style-name="ifm_span_font.superscript_ifm">x</text:span></text:span>) en ln (en <text:span text:style-name="ifm_span_font.italic_ifm">e<text:span text:style-name="ifm_span_font.superscript_ifm">x</text:span></text:span>)</text:p>
          </table:table-cell>
          <table:table-cell table:style-name="table.cell.border-bottom.border-right.padding-top.top.pleft.pright">
            <text:p text:style-name="text.cell.7.center">wel</text:p>
          </table:table-cell>
          <table:table-cell table:style-name="table.cell.border-bottom.border-right.padding-top.top.pleft.pright">
            <text:p text:style-name="text.cell.7.center">niet</text:p>
          </table:table-cell>
          <table:table-cell table:style-name="table.cell.border-bottom.border-right.padding-top.top.pleft.pright">
            <text:p text:style-name="text.cell.7.center">niet</text:p>
          </table:table-cell>
        </table:table-row>
      </table:table>
      <text:p text:style-name="ifm_p_mt.3.7mm_ifm">Rekenmachines die over al deze basisbewerkingen beschikken zijn: Casio fx-82MS, HP10S+, TI30XB(S)</text:p>
      <text:h text:style-name="ifm_p_font.italic_mt.3.7mm_page.keep-with-next_ifm" text:outline-level="6">Wat zijn geen basisbewerkingen</text:h>
      <text:p text:style-name="ifm_p_mt.3.7mm_ifm">Opties die niet gezien worden als basisbewerkingen (niet uitputtend):</text:p>
      <text:p text:style-name="ifm_p_ifm">–  Het oplossen van (stelsels van) vergelijkingen</text:p>
      <text:p text:style-name="ifm_p_ifm">–  Het numeriek integreren en differentiëren van functies</text:p>
      <text:p text:style-name="ifm_p_ifm">–  Rekenen met verhoudingen</text:p>
      <text:p text:style-name="ifm_p_ifm">–  Berekeningen maken met micro, kilo, ...</text:p>
      <text:p text:style-name="ifm_p_ifm">–  Gebruiken van wetenschappelijke constanten</text:p>
      <text:p text:style-name="ifm_p_ifm">–  Werken in een spreadsheet</text:p>
      <text:p text:style-name="ifm_p_ifm">–  Programmeren</text:p>
      <text:p text:style-name="ifm_p_ifm">–  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p text:style-name="ifm_p_mt.3.7mm_ifm"><text:span text:style-name="ifm_span_font.italic_ifm">Verder geldt het volgende:</text:span></text:p>
      <text:p text:style-name="ifm_p_ifm">–  Een rekenmachine mag tijdens het examen niet op het lichtnet worden aangesloten of met andere apparatuur worden verbonden.</text:p>
      <text:p text:style-name="ifm_p_ifm">–  Het is een kandidaat niet toegestaan tijdens het examen gebruik te maken van de rekenmachine van een andere kandidaat.</text:p>
      <text:p text:style-name="ifm_p_ifm">–  Een rekenmachine mag geen geluid maken.</text:p>
      <text:p text:style-name="ifm_p_ifm">–  Een rekenmachine mag niet beschikken over de mogelijkheid grafieken weer te geven.</text:p>
      <text:p text:style-name="ifm_p_ifm">–  Een rekenmachine mag niet beschikken over zend- en/of ontvangstmogelijkheden.</text:p>
      <text:p text:style-name="ifm_p_ifm">–  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fm">–  Een meerregelige machine is niet verboden als hij aan de overige criteria voldoet.</text:p>
      <text:h text:style-name="ifm_p_font.italic_mt.5.08mm_page.keep-with-next_ifm" text:outline-level="6">3.2.3<text:s/>Grafische rekenmachine</text:h>
      <text:p text:style-name="ifm_p_mt.4.23mm_ifm">De grafische rekenmachine is alleen toegestaan bij de centrale examens wiskunde A, B en C.</text:p>
      <text:h text:style-name="ifm_p_font.italic_mt.3.7mm_page.keep-with-next_ifm" text:outline-level="6">Types toegestane grafische rekenmachines</text:h>
      <text:p text:style-name="ifm_p_mt.3.7mm_ifm">De machines die in 2027 in elk geval zijn toegest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CG50</text:p>
          </table:table-cell>
        </table:table-row>
        <table:table-row>
          <table:table-cell table:style-name="table.cell.border-bottom.border-left.border-right.padding-top.top.pleft.pright">
            <text:p text:style-name="text.cell.7.left">HP</text:p>
          </table:table-cell>
          <table:table-cell table:style-name="table.cell.border-bottom.border-right.padding-top.top.pleft.pright">
            <text:p text:style-name="text.cell.7.left">• HP Prime G2</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CE-T</text:p>
            <text:p text:style-name="text.cell.7.left">• TI-84 Plus CE-T Python Edition</text:p>
            <text:p text:style-name="text.cell.7.left">• TI-Nspire CX II-T</text:p>
            <text:p text:style-name="text.cell.7.left">• TI-Nspire CX II-T CAS</text:p>
            <text:p text:style-name="text.cell.7.left">• TI-Nspire CX (alleen de versie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 met modelnummer op de achterkant van het apparaat gelijk aan N0110 of hoger (N0115, N0120, ...).</text:p>
          </table:table-cell>
        </table:table-row>
      </table:table>
      <text:p text:style-name="ifm_p_mt.3.7mm_ifm">Hiermee zijn alle machines toegestaan die ook in 2026 zijn toegestaan. Oudere types zijn niet meer toegestaan.</text:p>
      <text:h text:style-name="ifm_p_font.italic_mt.3.7mm_page.keep-with-next_ifm" text:outline-level="6">Eisen toegestane grafische rekenmachine</text:h>
      <text:p text:style-name="ifm_p_mt.3.7mm_ifm">Een grafische rekenmachine is op het centraal examen alleen toegestaan als het geheugen en de functies die vaardigheden overbodig maken waarover de leerling volgens de syllabus moet beschikken zijn geblokkeerd door de juiste Nederlandse examenstand. Het moet op ieder moment tijdens het examen te controleren zijn of een machine in de juiste Nederlandse examenstand staat zonder de kandidaat te storen.</text:p>
      <text:p text:style-name="ifm_p_mt.3.7mm_ifm">De juiste OS of firmwareversies, die een door het CvTE goedgekeurde examenstand hebben, worden uiterlijk in de vakspecifieke informatie bij de maartaanvulling op de vakspecifieke pagina op Examenblad gepubliceerd.</text:p>
      <text:p text:style-name="ifm_p_mt.3.7mm_ifm">Verder geldt het volgende:</text:p>
      <text:p text:style-name="ifm_p_ifm">a  Een grafische rekenmachine mag tijdens het examen niet op het lichtnet worden aangesloten of met andere apparatuur worden verbonden.</text:p>
      <text:p text:style-name="ifm_p_ifm">b  Het is een kandidaat niet toegestaan tijdens het examen gebruik te maken van de grafische rekenmachine van een andere kandidaat.</text:p>
      <text:p text:style-name="ifm_p_ifm">c  Het is niet toegestaan dat de kandidaat tegelijkertijd de beschikking heeft over twee (grafische) rekenmachines.</text:p>
      <text:p text:style-name="ifm_p_ifm">d  In machines met een SD-slot mag tijdens het CE geen SD-kaart zitten.</text:p>
      <text:h text:style-name="ifm_p_font.bold-italic_mt.5.08mm_page.keep-with-next_ifm" text:outline-level="5">3.3<text:s/>INFORMATIEBOEKEN NATUURWETENSCHAPPELIJKE VAKKEN</text:h>
      <text:p text:style-name="ifm_p_mt.4.23mm_ifm">Bij de vakken biologie, natuurkunde en scheikunde is het gebruik van een Binas 7e editie toegestaan of ScienceData toegestaan, inclusief verbeterde fouten aan de hand van de errata van de uitgevers.</text:p>
      <text:h text:style-name="ifm_p_font.bold-italic_mt.5.08mm_page.keep-with-next_ifm" text:outline-level="5">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kandidaten met dyslexie. De spellingcontrole mag zonder meer worden gebruikt bij centrale examens waarbij de spelling niet wordt beoordeeld.</text:p>
      <text:p text:style-name="ifm_p_mt.3.7mm_ifm">Op Examenblad staat meer informatie voor scholen die de computer als schrijfgerei willen inzetten.</text:p>
      <text:h text:style-name="ifm_p_font.bold-italic_mt.5.08mm_page.keep-with-next_ifm" text:outline-level="5">3.5<text:s/>SPRAAKSYNTHESE</text:h>
      <text:p text:style-name="ifm_p_mt.4.23mm_ifm">Het gebruik van spraaksynthese is toegestaan bij alle vakken, met uitzondering van de talen. Dit laat de bevoegdheid van de rector of directeur om kandidaten die beschikken over een deskundigenverklaring als bedoeld in art. 3.54 Uitvoeringsbesluit WVO 2020 het gebruik van spraaksynthese ook bij de talen toe te staan onverlet.</text:p>
      <text:h text:style-name="ifm_p_font.bold-italic_mt.5.08mm_page.keep-with-next_ifm" text:outline-level="5">3.6<text:s/>Genoemde Hulpmiddelen</text:h>
      <text:p text:style-name="ifm_p_mt.4.23mm_ifm">Naast het basispakket hulpmiddelen kan de kandidaat enkele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TOELICHTING</text:h>
      <text:p text:style-name="ifm_p_mt.4.23mm_ifm">Met deze regeling worden regels gegeven met betrekking tot de hulpmiddelen die gebruikt mogen worden bij het maken van de opgaven van de centrale examens van de eindexamens en de staatsexamens vwo, havo en vmbo in 2027.</text:p>
      <text:p text:style-name="ifm_p_mt.3.7mm_ifm">Het College voor toetsen en examens is verantwoordelijk voor het vaststellen van de toegestane hulpmiddelen bij, en de wijze van afnamen van, het centraal examen. Het is de bevoegdheid van de directeur of rector afwijkingen hiervan toe te staan binnen de kaders die gelden voor examinering, zoals opgenomen in het Uitvoeringsbesluit WVO 2020.</text:p>
      <text:p text:style-name="ifm_p_mt.3.7mm_ifm">Voor het wegnemen van de belemmering kan het bevoegd gezag een aantal aanpassingen doen. Het College voor toetsen en examens publiceert steeds jaarlijks voor aanvang van het examenjaar een ‘Handreiking passend examineren’ waarin het een handreiking doet voor het uitvoeren van die bevoegdheid. Het bureau van het College is ook bereikbaar voor de directeur of rector van de school voor vragen en advies over het uitvoeren van diens bevoegdheid om een afwijkende wijze van examinering toe te staan.</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73</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73</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3 juni 2025, nr. CvTE-25.00949, houdende vaststelling van toegestane hulpmiddelen voor de centrale examens van de eindexamens en de staatsexamens vo in 2027 (Regeling toegestane hulpmiddelen voor de centrale examens vo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3 juni 2025, nr. CvTE-25.00949, houdende vaststelling van toegestane hulpmiddelen voor de centrale examens van de eindexamens en de staatsexamens vo in 2027 (Regeling toegestane hulpmiddelen voor de centrale examens vo 2027)</meta:user-defined>
    <meta:user-defined meta:name="DCTERMS.W3CDTF/DCTERMS.available">2025-07-02</meta:user-defined>
  </office:meta>
</office:document-meta>
</file>