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235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omgevingsvergunning flora- en fauna-activiteit project “BRIKS – 60E04 – Ontheffing soorten – APS Eygelshoven (VOA2024-0044)”, Rijksdienst voor Ondernemend Nederland</text:h>
      <text:p text:style-name="ifm_p_mt.7.4mm_ifm">Rijksvastgoedbedrijf vroeg op 19 juni 2025 een omgevingsvergunning flora- en fauna-activiteit aan voor het project “BRIKS – 60E04 – Ontheffing soorten – APS Eygelshoven (VOA2024-0044)”.</text:p>
      <text:p text:style-name="ifm_p_mt.3.7mm_ifm">Rijksvastgoedbedrijf vroeg de vergunning aan om de vaste rust- of voortplantingsplaatsen van de hazelworm en de levendbarende hagedis te beschadigen of te vernielen.</text:p>
      <text:h text:style-name="ifm_p_font.bold_mt.5.08mm_page.keep-with-next_ifm" text:outline-level="4">Waarom publiceren we dit bericht?</text:h>
      <text:p text:style-name="ifm_p_mt.4.23mm_ifm">Heeft een project mogelijk negatieve effecten op flora en/of fauna? Dan wordt er een omgevingsvergunning flora- en fauna-activiteit aangevraagd bij de Staatssecretaris van Landbouw, Visserij, Voedselzekerheid en Natuur. Met dit bericht laat hij weten dat hij deze aanvraag heeft ontvangen.</text:p>
      <text:h text:style-name="ifm_p_font.bold_mt.5.08mm_page.keep-with-next_ifm" text:outline-level="4">Wanneer besluit de staatssecretaris over de vergunningsaanvraag?</text:h>
      <text:p text:style-name="ifm_p_mt.4.23mm_ifm">De staatssecretaris heeft de vergunningsaanvraag ontvangen op 19 juni 2025. Als hij een besluit neemt over de aanvraag, publiceert de staatssecretaris een nieuw bericht. Hierin leest u of u op het besluit kunt reageren en hoe u dit doet. U kunt nu nog niet reageren.</text:p>
      <text:h text:style-name="ifm_p_font.bold_mt.5.08mm_page.keep-with-next_ifm" text:outline-level="4">Meer informatie</text:h>
      <text:p text:style-name="ifm_p_mt.4.23mm_ifm">Heeft u nog vragen? Kijk dan op www.rvo.nl/buiten-werken voor meer informatie. Chat met ons op www.rvo.nl/contact. Of bel ons op: 088 042 47 47 (lokaal tarief)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22356</text:span><text:tab/>2 juli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22356</text:span><text:tab/>2 juli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omgevingsvergunning flora- en fauna-activiteit project “BRIKS – 60E04 – Ontheffing soorten – APS Eygelshoven (VOA2024-0044)”, Rijksdienst voor Ondernemend Nederland</dc:title>
    <meta:user-defined meta:name="OVERHEIDop.DienstAgentschapInstellingOfProject/DC.creator">Rijksdienst voor Ondernemend Nederland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VergunningenAndereVerg-Web/1.26/xml/MC-OEP-StcrtVergunningenAndereVerg-Web.xml</meta:user-defined>
    <meta:user-defined meta:name="OVERHEIDop.steltVast"/>
    <meta:user-defined meta:name="OVERHEIDop.StcrtID/DC.identifier">stcrt-2025-22356</meta:user-defined>
    <meta:user-defined meta:name="OVERHEIDop.datumEindeReactietermijn"/>
    <meta:user-defined meta:name="OVERHEIDop.Rubriek/DC.type">andere 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2356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aanvraag omgevingsvergunning flora- en fauna-activiteit project “BRIKS – 60E04 – Ontheffing soorten – APS Eygelshoven (VOA2024-0044)”, Rijksdienst voor Ondernemend Nederland</meta:user-defined>
    <meta:user-defined meta:name="DCTERMS.W3CDTF/DCTERMS.available">2025-07-02</meta:user-defined>
  </office:meta>
</office:document-meta>
</file>