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R-553500 Onderdoorgang Wolfheze wijzigingsverzoek OwFF.2024.001”, Rijksdienst voor Ondernemend Nederland</text:h>
      <text:p text:style-name="ifm_p_mt.7.4mm_ifm">De Staatssecretaris van Landbouw, Visserij, Voedselzekerheid en Natuur heeft een gewijzigde omgevingsvergunning gegeven aan ProRail B.V. De vergunning is voor een flora- en fauna-activiteit voor het project “R-553500 Onderdoorgang Wolfheze wijzigingsverzoek OwFF.2024.001”.</text:p>
      <text:h text:style-name="ifm_p_font.bold_mt.5.08mm_page.keep-with-next_ifm" text:outline-level="4">Besluit</text:h>
      <text:p text:style-name="ifm_p_mt.4.23mm_ifm">ProRail vroeg de wijziging van de vergunning aan op 20 maart 2025. De staatssecretaris heeft besloten de gewijzigde omgevingsvergunning af te geven. Houdt ProRail zich aan de voorwaarden van de vergunning?</text:p>
      <text:p text:style-name="ifm_p_mt.3.7mm_ifm">Dan mogen de voortplantings- en rustplaatsen van de zandhagedis worden beschadigd of vernield. Daarnaast mogen de vaste voortplantings- en rustplaatsen worden vernield van de:</text:p>
      <text:p text:style-name="ifm_p_ifm">•  ringslang</text:p>
      <text:p text:style-name="ifm_p_ifm">•  hazelworm</text:p>
      <text:p text:style-name="ifm_p_ifm">•  levendbarende hagedis</text:p>
      <text:p text:style-name="ifm_p_ifm">•  gladde slang</text:p>
      <text:p text:style-name="ifm_p_mt.3.7mm_ifm">En mag de smalle raai opzettelijk worden geplukt, verzameld, afgesneden, ontwortel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4 augustus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54</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54</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R-553500 Onderdoorgang Wolfheze wijzigingsverzoek OwFF.2024.001”,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2235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wijzigde Omgevingsvergunning voor flora- en fauna-activiteit project “R-553500 Onderdoorgang Wolfheze wijzigingsverzoek OwFF.2024.001”, Rijksdienst voor Ondernemend Nederland</meta:user-defined>
    <meta:user-defined meta:name="DCTERMS.W3CDTF/DCTERMS.available">2025-07-02</meta:user-defined>
  </office:meta>
</office:document-meta>
</file>