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eizersbolwerk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0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eizersbolwerk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60</meta:user-defined>
    <meta:user-defined meta:name="DCTERMS.abstract">Melding BAL Waterschap Scheldestromen herstelwerkzaamheden Keizersbolwerk 2025 melding reinigen gevel 01-04-2025 tm 30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eizersbolwerk Vliss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351</meta:user-defined>
    <meta:user-defined meta:name="OVERHEIDop.StcrtID/DC.identifier">stcrt-2025-22351</meta:user-defined>
    <meta:user-defined meta:name="OVERHEIDop.versieInformatie"/>
  </office:meta>
</office:document-meta>
</file>