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4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platform P18-a, Ministerie van Klimaat en Groene Groei</text:h>
      <text:p text:style-name="ifm_p_mt.7.4mm_ifm">De Minister van Klimaat en Groene Groei maakt het volgende bekend:</text:p>
      <text:p text:style-name="ifm_p_mt.3.7mm_ifm">Op 1 april 2025 heeft TAQA Offshore B.V. te Alkmaar, een melding buiten werking ingediend voor de mijnbouwinstallatie, het platform P18-A. Het platform is gelegen in het mijnbouwblok P18 op de coördinaten N52° 07’ 37”, E03° 56’ 17” (ETRS89). De locatie is buiten werking gesteld op 26 maart 2025.</text:p>
      <text:p text:style-name="ifm_p_mt.3.7mm_ifm">De melding is getoetst aan artikel 61 van het Mijnbouwbesluit. Op basis van de aangeleverde informatie voldoet aan de eisen die daarvoor gelden. Ingevolge artikel 44, derde lid van de mijnbouwwet bent u verplicht om binnen een jaar na buitenwerkingstelling, dus vóór 26 maart 2026, een verwijderingsplan aan te leveren.</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79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348</text:span><text:tab/>2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348</text:span><text:tab/>2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platform P18-a,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234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elding buiten werking zijnde platform P18-a, Ministerie van Klimaat en Groene Groei</meta:user-defined>
    <meta:user-defined meta:name="DCTERMS.W3CDTF/DCTERMS.available">2025-06-26</meta:user-defined>
  </office:meta>
</office:document-meta>
</file>