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344</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92188 – Verlenging tijdvak startvergunning aardwarmte Californië IV, Ministerie van Klimaat en Groene Groei</text:h>
      <text:h text:style-name="ifm_p_font.bold_mt.7.4mm_page.keep-with-next_ifm" text:outline-level="4">1.<text:s/>Aanvraag</text:h>
      <text:p text:style-name="ifm_p_mt.4.23mm_ifm">Californië Wijnen Geothermie B.V. en GeoWeb Californië B.V. (hierna: CWG en GeoWeb) zijn gezamenlijk houder van de bij beschikking van 14 juli 2017 door de Minister van Economische Zaken met kenmerk DGETM-EO / 17087557 (Staatscourant 2017, nr. 39843) verleende winningsvergunning aardwarmte voor het gebied genaamd Californië IV. De winningsvergunning aardwarmte Californië IV wordt sinds inwerkingtreding van hoofdstuk 2a van de Mijnbouwwet op 1 juli 2023, op grond van artikel 167i van de Mijnbouwwet, beschouwd als startvergunning aardwarmte Californië IV. Per besluit, gedateerd 21 september 2023 (kenmerk: PDGGO-DTDO / V-54178) is de startvergunning aardwarmte Californië IV gewijzigd waarmee een beperking is opgelegd om aardwarmte te mogen winnen.</text:p>
      <text:p text:style-name="ifm_p_mt.3.7mm_ifm">Sinds 2 juli 2024 ben ik, de Minister van Klimaat en Groene Groei, het bevoegd gezag.</text:p>
      <text:p text:style-name="ifm_p_mt.3.7mm_ifm">Op grond van artikel 167i, derde lid, van de Mijnbouwwet is de startvergunning Californië IV geldig tot en met 30 juni 2025.</text:p>
      <text:p text:style-name="ifm_p_mt.3.7mm_ifm">Per bericht, ontvangen en gedateerd op 19 juni 2025, verzoeken CWG en GeoWeb om het tijdvak van de startvergunning Californië IV te verlengen voor de duur van één jaar.</text:p>
      <text:h text:style-name="ifm_p_font.bold_mt.5.08mm_page.keep-with-next_ifm" text:outline-level="4">2.<text:s/>Wettelijk kader</text:h>
      <text:p text:style-name="ifm_p_mt.4.23mm_ifm">Op grond van artikel 167i, eerste lid, van de Mijnbouwwet wordt een winningsvergunning voor aardwarmte afgegeven voor 1 januari 2020 waarvoor op 1 juli 2023 nog geen instemming met een winningsplan is verleend, per 1 juli 2023 beschouwd als een startvergunning aardwarmte. Op grond van artikel 167i, derde lid, van de Mijnbouwwet, is de houder van de in het eerste lid bedoelde winningsvergunning voor aardwarmte verplicht binnen twee jaar een aanvraag om een vervolgvergunning aardwarmte in te dienen. Na het verstrijken van deze termijn, vervalt de winningsvergunning aardwarmte. Op grond hiervan concludeer ik dat de startvergunning aardwarmte Californië IV geldig is tot en met 30 juni 2025.</text:p>
      <text:p text:style-name="ifm_p_mt.3.7mm_ifm">Op aanvraag van de houder van de in het eerste lid bedoelde winningsvergunning voor aardwarmte, kan ik deze termijn eenmaal met een jaar verlengen. Dit laatste is in overeenstemming met artikel 24v, tweede lid, van de Mijnbouwwet, op grond waarvan ik op verzoek van de houder van de startvergunning de termijn van de startvergunning eenmaal kan verlengen met één jaar.</text:p>
      <text:p text:style-name="ifm_p_mt.3.7mm_ifm">Gelet op:</text:p>
      <text:p text:style-name="ifm_p_ifm">Artikel 167i, derde lid, van de Mijnbouwwet en artikel 24v, tweede lid, van de Mijnbouwwet;</text:p>
      <text:h text:style-name="ifm_p_font.bold_mt.5.08mm_page.keep-with-next_ifm" text:outline-level="4">3.<text:s/>Besluit</text:h>
      <text:h text:style-name="ifm_p_font.bold_mt.5.08mm_page.keep-with-next_ifm" text:outline-level="2">Artikel<text:s/>1<text:s/></text:h>
      <text:p text:style-name="ifm_p_mt.4.23mm_ifm">De startvergunning Californië IV, laatstelijk gewijzigd op 21 september 2023 (kenmerk: PDGGO-DTDO / V-54178), geldt vanaf het tijdstip waarop zij in werking is getreden tot en met 30 juni 2026.</text:p>
      <text:p text:style-name="ifm_p_mt.3.7mm_ifm">Deze beschikking wordt bekendgemaakt door toezending aan de vergunninghouder. Van deze beschikking wordt mededeling gedaan door plaatsing in de Staatscourant.</text:p>
      <text:p text:style-name="ifm_p_font.italic_mt.3.7mm_ifm">De Minister van Klimaat en Groene Groei,<text:line-break/>namens deze:<text:line-break/>MT-lid Directie Transitie Diepe Ondergrond</text:p>
      <text:p text:style-name="ifm_p_mt.3.7mm_ifm"><text:span text:style-name="ifm_span_font.italic_ifm">Tegen dit besluit kan degene, wiens belang rechtstreeks bij dit besluit is betrokken, binnen 6 weken na de dag waarop dit besluit is verzonden, een gemotiveerd bezwaarschrift indienen bij de Minister van Klimaat en Groene Groei, directie Wetgeving en Juridische Zaken, Postbus 20401, 2500 EK Den Haag. Dit besluit is verzonden op de in de aanhef vermelde datum.</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2344</text:span><text:tab/>26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2344</text:span><text:tab/>26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92188 – Verlenging tijdvak startvergunning aardwarmte Californië IV, Ministerie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22344</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34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Bodem</meta:user-defined>
    <meta:user-defined meta:name="DC.title">V-92188 – Verlenging tijdvak startvergunning aardwarmte Californië IV, Ministerie van Klimaat en Groene Groei</meta:user-defined>
    <meta:user-defined meta:name="DCTERMS.W3CDTF/DCTERMS.available">2025-06-26</meta:user-defined>
  </office:meta>
</office:document-meta>
</file>