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zen ten behoeve van een glasvezelverbinding middels een open ontgraving onder het spoorviaduct aan de Dollegoorweg te Almelo</text:p>
            <text:p text:style-name="common-al">Besluit: verleend</text:p>
            <text:p text:style-name="common-al">Verzonden naar aanvrager op: 24 juni 2025</text:p>
            <text:p text:style-name="common-al">Zaaknummer: Z2025-000526</text:p>
            <text:p text:style-name="common-al">DSO nummer: 202504110070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4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3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34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26</meta:user-defined>
    <meta:user-defined meta:name="DCTERMS.abstract">het leggen van mantelbuizen ten behoeve van een glasvezelverbinding middels een open ontgraving onder het spoorviaduct aan de Dollegoorweg te Alm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2343</meta:user-defined>
    <meta:user-defined meta:name="OVERHEIDop.StcrtID/DC.identifier">stcrt-2025-22343</meta:user-defined>
    <meta:user-defined meta:name="OVERHEIDop.versieInformatie"/>
  </office:meta>
</office:document-meta>
</file>