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iesberg 28 Gra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0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iesberg 28 Gra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20</meta:user-defined>
    <meta:user-defined meta:name="DCTERMS.abstract">Melding BAL Waterleiding Maatschappij Limburg saneren hoofdleiding Spiesberg 28 Grash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piesberg 28 Grasho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342</meta:user-defined>
    <meta:user-defined meta:name="OVERHEIDop.StcrtID/DC.identifier">stcrt-2025-22342</meta:user-defined>
    <meta:user-defined meta:name="OVERHEIDop.versieInformatie"/>
  </office:meta>
</office:document-meta>
</file>