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plaatsen en behouden van informatieborden en zitbanken in de openbare ruimte in de nabijheid van de kanalenviersprong in de gemeente Nederweert RWS-2025/170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7170 betreft het plaatsen en behouden van informatieborden en zitbanken in de openbare ruimte in de nabijheid van de kanalenviersprong in de gemeente Nederweert.</text:p>
            <text:p text:style-name="common-al">
            <text:span text:style-name="nadrukvet">Terinzagelegging</text:span>
          </text:p>
            <text:p text:style-name="common-al">Het besluit, met bijbehorende stukken, is van donderdag 26 juni 2025 tot donderdag 7 augustus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3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3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170</meta:user-defined>
    <meta:user-defined meta:name="DCTERMS.abstract">Vergunning omgevingswet  meubilair ter begeleiding van de historische fietsroute rondom de Kanalenviersprong Gemeente Nederweert Nederweert19-05-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plaatsen en behouden van informatieborden en zitbanken in de openbare ruimte in de nabijheid van de kanalenviersprong in de gemeente Nederweert RWS-2025/17058</meta:user-defined>
    <meta:user-defined meta:name="OVERHEIDop.datumEindeReactietermijn">2025-08-06</meta:user-defined>
    <meta:user-defined meta:name="OVERHEIDop.terinzageleggingBG">https://open.rijkswaterstaat.nl/@289939/kennisgeving-besluit-plaatsen-behouden</meta:user-defined>
    <meta:user-defined meta:name="DCTERMS.W3CDTF/DCTERMS.available">2025-06-26</meta:user-defined>
    <meta:user-defined meta:name="DCTERMS.W3CDTF/OVERHEIDop.jaargang">2025</meta:user-defined>
    <meta:user-defined meta:name="OVERHEIDop.publicationIssue">22326</meta:user-defined>
    <meta:user-defined meta:name="OVERHEIDop.StcrtID/DC.identifier">stcrt-2025-22326</meta:user-defined>
    <meta:user-defined meta:name="OVERHEIDop.versieInformatie"/>
  </office:meta>
</office:document-meta>
</file>