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Z2024-00019467 betreft een omgevingsvergunning voor het plaatsen en behouden van een informatiezuil van IVN op de Havendam ter hoogte van de ligboxensteiger aan de westelijke voorhaven van de Bergse Diep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9467 betreft een omgevingsvergunning voor het plaatsen en behouden van een informatiezuil van IVN op de havendam ter hoogte van de ligboxensteiger aan de westelijke voorhaven van de Bergse Diepsluis te Gemeente Tholen.</text:p>
            <text:p text:style-name="common-al"/>
            <text:p text:style-name="common-al">
            <text:span text:style-name="nadrukvet">Terinzagelegging </text:span>
          </text:p>
            <text:p text:style-name="common-al">Het besluit, met bijbehorende stukken, is van 26 juni 2025 tot 8 augustus 2025 in te zien via het Rijkswaterstaat Publicatie Platform: https://open.rws.nl/ter-inzage. Op verzoek kunnen de stukken u digitaal worden toegezonden. Een verzoek kunt u richten aan: ZD-vergunningen@rws.nl</text:p>
            <text:p text:style-name="common-al"/>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text:p>
            <text:p text:style-name="common-al">De contactpersoon kan uw vragen beantwoorden en het besluit met u doornemen.</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
                <text:p text:style-name="al">de naam en het adres van de indiener;</text:p>
              </text:list-item>
              <text:list-item text:style-override="id1-3-2-1-1-13-2">
                <text:number>-</text:number>
                <text:p text:style-name="al"/>
                <text:p text:style-name="al">de dagtekening;</text:p>
              </text:list-item>
              <text:list-item text:style-override="id1-3-2-1-1-13-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0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30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30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467</meta:user-defined>
    <meta:user-defined meta:name="DCTERMS.abstract">Omgevingsvergunning plaatsen informatiezuil IVN aan begin steiger naar Zwerver3 met informatie over Geopark en Nationaal Park Oosterschelde</meta:user-defined>
    <dc:language>nl</dc:language>
    <meta:user-defined meta:name="OVERHEIDop.locatietype/OVERHEIDop.gebiedsmarkering">Vlak</meta:user-defined>
    <meta:user-defined meta:name="OVERHEIDop.locatietype/OVERHEIDop.gebiedsmarkering">Punt</meta:user-defined>
    <meta:user-defined meta:name="DC.title">Kennisgeving besluit: -RWSZ2024-00019467 betreft een omgevingsvergunning voor het plaatsen en behouden van een informatiezuil van IVN op de Havendam ter hoogte van de ligboxensteiger aan de westelijke voorhaven van de Bergse Diepsluis</meta:user-defined>
    <meta:user-defined meta:name="OVERHEIDop.datumEindeReactietermijn">2025-08-06</meta:user-defined>
    <meta:user-defined meta:name="OVERHEIDop.terinzageleggingBG">https://open.rijkswaterstaat.nl/@289934/kennisgeving-besluit-rwsz2024-00019467</meta:user-defined>
    <meta:user-defined meta:name="DCTERMS.W3CDTF/DCTERMS.available">2025-06-26</meta:user-defined>
    <meta:user-defined meta:name="DCTERMS.W3CDTF/OVERHEIDop.jaargang">2025</meta:user-defined>
    <meta:user-defined meta:name="OVERHEIDop.publicationIssue">22309</meta:user-defined>
    <meta:user-defined meta:name="OVERHEIDop.StcrtID/DC.identifier">stcrt-2025-22309</meta:user-defined>
    <meta:user-defined meta:name="OVERHEIDop.versieInformatie"/>
  </office:meta>
</office:document-meta>
</file>