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99</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ing klachtadviespersoon</text:h>
      <text:p text:style-name="ifm_p_mt.7.4mm_ifm">Het Huis voor Klokkenluiders,</text:p>
      <text:p text:style-name="ifm_p_mt.3.7mm_ifm">Gelet op artikel 9:13 van de Algemene wet bestuursrecht,</text:p>
      <text:p text:style-name="ifm_p_mt.3.7mm_indent.0mm_ifm">Besluit:</text:p>
      <text:h text:style-name="ifm_p_font.bold_mt.5.08mm_page.keep-with-next_ifm" text:outline-level="2">Artikel<text:s/>1.<text:s/>Van toepassing verklaren klachtadviesprocedure</text:h>
      <text:p text:style-name="ifm_p_mt.4.23mm_ifm">Het Huis voor Klokkenluiders wijst voor de behandeling van en de advisering over schriftelijke klachten als bedoeld in titel 9.1 van de Algemene wet bestuursrecht en hoofdstuk 3 van de klachtenregeling van het Huis voor Klokkenluiders een klachtadviespersoon aan.</text:p>
      <text:h text:style-name="ifm_p_font.bold_mt.5.08mm_page.keep-with-next_ifm" text:outline-level="2">Artikel<text:s/>2.<text:s/>Aanwijzing klachtadviespersoon</text:h>
      <text:p text:style-name="ifm_p_mt.4.23mm_ifm">Mevrouw mr. A.W.E.S. van Duyneveldt-Franken handelend onder de naam Van Duyneveldt B.V., gevestigd te Leiden, wordt aangewezen als klachtadviespersoon voor de behandeling van en de advisering over schriftelijke klachten als bedoeld in titel 9.1 van de Algemene wet bestuursrecht.</text:p>
      <text:h text:style-name="ifm_p_font.bold_mt.5.08mm_page.keep-with-next_ifm" text:outline-level="2">Artikel<text:s/>3.<text:s/>Taken en bevoegdheden</text:h>
      <text:p text:style-name="ifm_p_mt.4.23mm_ifm">De klachtadviespersoon is belast met het horen van klager en betrokkenen, het onderzoeken van de ingediende schriftelijke klacht, het opstellen van een schriftelijk verslag en een rapport van bevindingen, vergezeld met een advies en eventuele aanbevelingen aan het Huis voor Klokkenluiders.</text:p>
      <text:h text:style-name="ifm_p_font.bold_mt.5.08mm_page.keep-with-next_ifm" text:outline-level="2">Artikel<text:s/>4.<text:s/>Onafhankelijkheid</text:h>
      <text:p text:style-name="ifm_p_mt.4.23mm_ifm">De klachtadviespersoon handelt onafhankelijk en onpartijdig en is niet betrokken geweest bij het onderwerp van de klacht.</text:p>
      <text:h text:style-name="ifm_p_font.bold_mt.5.08mm_page.keep-with-next_ifm" text:outline-level="2">Artikel<text:s/>5.<text:s/>Duur van de aanwijzing</text:h>
      <text:p text:style-name="ifm_p_mt.4.23mm_ifm">Deze aanwijzing geldt voor de periode tot en met 1 april 2026 en kan worden verlengd bij besluit van het Huis voor Klokkenluiders.</text:p>
      <text:h text:style-name="ifm_p_font.bold_mt.5.08mm_page.keep-with-next_ifm" text:outline-level="2">Artikel<text:s/>6.<text:s/>Inwerkingtreding</text:h>
      <text:p text:style-name="ifm_p_mt.4.23mm_ifm">1.  Dit besluit treedt in werking op de eerste dag na publicatie van het besluit.</text:p>
      <text:p text:style-name="ifm_p_mt.3.7mm_ifm">2.  Dit besluit werkt terug tot en met 1 april 2025.</text:p>
      <text:h text:style-name="ifm_p_font.bold_mt.5.08mm_page.keep-with-next_ifm" text:outline-level="2">Artikel<text:s/>7.<text:s/>Citeertitel</text:h>
      <text:p text:style-name="ifm_p_mt.4.23mm_ifm">Dit besluit wordt aangehaald als: Aanwijzingsbesluit klachtadviespersoon voor de behandeling van en advisering over schriftelijke klachten.</text:p>
      <text:p text:style-name="ifm_p_mt.3.7mm_ifm">Dit besluit wordt in de Staatscourant geplaatst.</text:p>
      <text:p text:style-name="ifm_p_font.italic_mt.3.7mm_ifm">
                  Den Haag,
                   13 juni 2025
               </text:p>
      <text:p text:style-name="ifm_p_font.italic_mt.3.7mm_ifm">Huis voor Klokkenluiders<text:line-break/>W.B.M.<text:s/>Tomese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299</text:span><text:tab/>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299</text:span><text:tab/>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aanwijzing klachtadviespersoon</dc:title>
    <meta:user-defined meta:name="OVERHEID.ZelfstandigBestuursorgaan/DC.creator">Huis voor Klokkenluiders</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229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2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OVERHEID.TaxonomieBeleidsagenda/OVERHEID.category">Bestuur | Organisatie en beleid</meta:user-defined>
    <meta:user-defined meta:name="DC.title">Besluit aanwijzing klachtadviespersoon</meta:user-defined>
    <meta:user-defined meta:name="DCTERMS.W3CDTF/DCTERMS.available">2025-07-02</meta:user-defined>
  </office:meta>
</office:document-meta>
</file>