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Herstel en Toeslagen, van 6 juni 2025, nr. 2025-0000147506,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Aan artikel 1 wordt na onderdeel aag. het volgende onderdeel toegevoegd, luidende:</text:p>
      <text:section text:style-name="ifm_sect_mleft.5.1mm_ifm" text:name="d15e60">
        <text:p text:style-name="ifm_p_ifm">Met ingang van 1 juni 2025 wordt voor de duur van één jaar tot lid benoemd:</text:p>
        <text:p text:style-name="ifm_p_ifm">aah.  drs. J.P. Kwint.</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mr. P. van Dijken 0,4 vanaf 1 oktober 2022 en vanaf 1 september 2024 0,6;</text:p>
        <text:p text:style-name="ifm_p_ifm">–  is de deeltijdfactor van prof. mr. I.J.F.A. van Vijfeijken 0,1 vanaf 1 augustus 2022;</text:p>
        <text:p text:style-name="ifm_p_ifm">–  is de deeltijdfactor van mr. Th. Groeneveld 0,4 vanaf 1 september 2022 en 0,6 vanaf 1 oktober 2024;</text:p>
        <text:p text:style-name="ifm_p_ifm">–  is de deeltijdfactor van mr. J.W. van den Berge 0,1 vanaf 1 juli 2023, 0,2 vanaf 1 januari 2025;</text:p>
        <text:p text:style-name="ifm_p_ifm">–  is de deeltijdfactor van mr. A.M.A. Verscheure 0,4 vanaf 1 oktober 2023;</text:p>
        <text:p text:style-name="ifm_p_ifm">–  is de deeltijdfactor van mr. J.S. van der Kolk 0,3 vanaf 1 januari 2024 en 0,4 vanaf 1 mei 2024 tot 1 april 2025 en vanaf 1 april 2025 0,6;</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dr. mr. F.J. van der Vaart 0,3 vanaf 1 juli 2024 en 0,4 vanaf 1 januari 2025;</text:p>
        <text:p text:style-name="ifm_p_ifm">–  is de deeltijdfactor van mr. W. van de Wetering 0,3 vanaf 1 juli 2024 0,2 vanaf 1 januari 2025;</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text:p>
        <text:p text:style-name="ifm_p_ifm">–  is de deeltijdfactor van mr. drs. Ch. W.M. Dullaert 0,4 vanaf 1 december 2024;</text:p>
        <text:p text:style-name="ifm_p_ifm">–  is de deeltijdfactor van prof. Mr. L.J.J. Rogier 0,4 vanaf 1 december 2024;</text:p>
        <text:p text:style-name="ifm_p_ifm">–  is de deeltijdfactor van mr. J. Brand 0,4 vanaf 1 januari 2025;</text:p>
        <text:p text:style-name="ifm_p_ifm">–  is de deeltijdfactor van prof. mr. F.J.L. Pennings 0,4 vanaf 1 februari 2025;</text:p>
        <text:p text:style-name="ifm_p_ifm">–  is de deeltijdfactor van mr. K.S. Nandram 0,4 fte vanaf 1 maart 2025;</text:p>
        <text:p text:style-name="ifm_p_ifm">–  is de deeltijdfactor van K. Verschuure 0,4 vanaf 1 maart 2025;</text:p>
        <text:p text:style-name="ifm_p_ifm">–  is de deeltijdfactor van N. Laagland 0,4 vanaf 1 maart 2025;</text:p>
        <text:p text:style-name="ifm_p_ifm">–  is de deeltijdfactor van mr. M. Vermorken 0,8 vanaf 1 maart 2025;</text:p>
        <text:p text:style-name="ifm_p_ifm">–  is de deeltijdfactor van mr. drs. E.N.A.J. Schreinemacher 0,8 vanaf 1 maart 2025;</text:p>
        <text:p text:style-name="ifm_p_ifm">–  is de deeltijdfactor van drs. R.M. Smit 0,4 vanaf 1 maart 2025;</text:p>
        <text:p text:style-name="ifm_p_ifm">–  is de deeltijdfactor van mr. R.P.F. van der Mark 0,4 vanaf 1 april 2025;</text:p>
        <text:p text:style-name="ifm_p_ifm">–  is de deeltijdfactor van mr. E.D. Rentema 0,4 vanaf 1 april 2025;</text:p>
        <text:p text:style-name="ifm_p_ifm">–  is de deeltijdfactor van mr. J.P.A. Boersma 0,4 vanaf 1 mei 2025;</text:p>
        <text:p text:style-name="ifm_p_ifm">–  is de deeltijdfactor van mr. C.P. van Gastel 0,4 vanaf 1 mei 2025;</text:p>
        <text:p text:style-name="ifm_p_ifm">–  is de deeltijdfactor van mr. M.M. de Werd 0,4 vanaf 1 mei 2025;</text:p>
        <text:p text:style-name="ifm_p_ifm">–  is de deeltijdfactor van mr. A.M. Westerhof 1 vanaf 1 mei 2025;</text:p>
        <text:p text:style-name="ifm_p_ifm">–  is de deeltijdfactor van mr. H. Dekker-Abdulaziz 0,6 vanaf 1 mei 2025 en 0,2 vanaf 1 juni 2025;</text:p>
        <text:p text:style-name="ifm_p_ifm">–  is de deeltijdfactor van mr. M. de Wilde 0,4 vanaf 1 mei 2025;</text:p>
        <text:p text:style-name="ifm_p_ifm">–  is de deeltijdfactor van mr. M.G.M. Schwengle 0,3 vanaf 1 mei 2025;</text:p>
        <text:p text:style-name="ifm_p_ifm">–  is de deeltijdfactor van mr. E.L. Benetreu 0,4 vanaf 1 juni 2025; en</text:p>
        <text:p text:style-name="ifm_p_ifm">–  is de deeltijdfactor van drs. J.P. Kwint 0,4 vanaf 1 juni 2025.</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6 juni 2025
               </text:p>
      <text:p text:style-name="ifm_p_font.italic_mt.3.7mm_ifm">De Staatssecretaris van Financiën – Herstel en Toeslagen,<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aangevuld met de benoeming een nieuw commissielid, drs. J.P. Kwint, ter vervanging van mr. F.M.d.l.S. Goedgedrag. De benoeming is voor de duur van één jaar.</text:p>
      <text:p text:style-name="ifm_p_mt.3.7mm_ifm">De benoeming van het nieuwe commissielid past in het kader van het opschalingsplan van BCG. Dit opschalingsplan maakt uitbreiding van het aantal commissieleden noodzakelijk.</text:p>
      <text:p text:style-name="ifm_p_mt.3.7mm_ifm">De heer drs. J.P. Kwint is van grote toegevoegde waarde voor de BAC vanwege zijn ervaring in het openbaar bestuur.</text:p>
      <text:p text:style-name="ifm_p_mt.3.7mm_ifm">Naast de benoeming van de heer drs. J.P. Kwint wordt de taakomvang van commissielid mr. H. Dekker-Abdulaziz per 1 juni 2025 verlaagd van 0,6 fte naar 0,2 fte.</text:p>
      <text:p text:style-name="ifm_p_mt.3.7mm_ifm">Tenslotte worden enkele wijzigingen die per abuis zijn weggevallen hersteld. De deeltijdfactoren van de oud commissieleden mr. F.M.d.l.S. Goedgedrag, mr. M.B. Weijers en mr. A. Schaap worden weggehaald uit artikel 2. Ook worden de weggevallen wijzigingen van de taakomvang van de commissieleden dr. mr. F.J. van der Vaart, 0,4 fte vanaf 1 januari 2025, en mr. W. van de Wetering, 0,2 fte vanaf 1 januari 2025, hersteld.</text:p>
      <text:p text:style-name="ifm_p_font.italic_mt.3.7mm_ifm">De Staatssecretaris van Financiën – Herstel en Toeslage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76</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76</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Herstel en Toeslagen, van 6 juni 2025, nr. 2025-0000147506, houdende verschillende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227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Herstel en Toeslagen, van 6 juni 2025, nr. 2025-0000147506, houdende verschillende wijzigingen voor de Bezwaarschriftenadviescommissie hersteloperatie toeslagen</meta:user-defined>
    <meta:user-defined meta:name="DCTERMS.W3CDTF/DCTERMS.available">2025-07-02</meta:user-defined>
  </office:meta>
</office:document-meta>
</file>