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eesterweg 1a Akersloot Cast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esterweg 1a Akersloot Cast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17</meta:user-defined>
    <meta:user-defined meta:name="DCTERMS.abstract">Melding BAL Eurofiber Nederland kabels en leidingen leggen Geesterweg 1a Akersloot Castricum 11-08-2025 tm 1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eesterweg 1a Akersloot Castric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67</meta:user-defined>
    <meta:user-defined meta:name="OVERHEIDop.StcrtID/DC.identifier">stcrt-2025-22267</meta:user-defined>
    <meta:user-defined meta:name="OVERHEIDop.versieInformatie"/>
  </office:meta>
</office:document-meta>
</file>