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tijdelijk aanleggen, plaatsen en in stand houden van een tent en stormbaan ten behoeve van het 80-jarig jubileumfeest van watersportvereniging Randwijck, op het perceel kadastraal bekend gemeente Maastricht, sectie M, nummer 1659, gelegen aan de rechterzijde van rivier de Maas, ter hoogte van km 10.800, in de gemeente Maastricht. RWS-2025/172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6770 betreft het tijdelijk in de periode van </text:p>
            <text:p text:style-name="common-al">26 juni 2025 tot en met 30 juni 2025 aanleggen, plaatsen en in stand houden van een tent en stormbaan ten behoeve van het 80-jarig jubileumfeest van watersportvereniging Randwijck, op het perceel kadastraal bekend gemeente Maastricht, sectie M, nummer 1659, gelegen aan de rechterzijde van rivier de Maas, ter hoogte van km 10.800, in de gemeente Maastricht.</text:p>
            <text:p text:style-name="common-al">
            <text:span text:style-name="nadrukvet">Terinzagelegging</text:span>
          </text:p>
            <text:p text:style-name="common-al">Het besluit, met bijbehorende stukken, is van donderdag 26 juni 2025 tot donderdag </text:p>
            <text:p text:style-name="common-al">7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2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2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770</meta:user-defined>
    <meta:user-defined meta:name="DCTERMS.abstract">Omgevingsvergunning Watersportvereniging Randwyck 80 jarig jubileumfeest WSV Randwijc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tijdelijk aanleggen, plaatsen en in stand houden van een tent en stormbaan ten behoeve van het 80-jarig jubileumfeest van watersportvereniging Randwijck, op het perceel kadastraal bekend gemeente Maastricht, sectie M, nummer 1659, gelegen aan de rechterzijde van rivier de Maas, ter hoogte van km 10.800, in de gemeente Maastricht. RWS-2025/17250</meta:user-defined>
    <meta:user-defined meta:name="OVERHEIDop.datumEindeReactietermijn">2025-08-06</meta:user-defined>
    <meta:user-defined meta:name="OVERHEIDop.terinzageleggingBG">https://open.rijkswaterstaat.nl/@289918/kennisgeving-besluit-bouwwerken-werken-d</meta:user-defined>
    <meta:user-defined meta:name="DCTERMS.W3CDTF/DCTERMS.available">2025-06-26</meta:user-defined>
    <meta:user-defined meta:name="DCTERMS.W3CDTF/OVERHEIDop.jaargang">2025</meta:user-defined>
    <meta:user-defined meta:name="OVERHEIDop.publicationIssue">22263</meta:user-defined>
    <meta:user-defined meta:name="OVERHEIDop.StcrtID/DC.identifier">stcrt-2025-22263</meta:user-defined>
    <meta:user-defined meta:name="OVERHEIDop.versieInformatie"/>
  </office:meta>
</office:document-meta>
</file>