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Maatwerkvoorschrift aanvragen bij het waterschap of Rijkswaterstaat te Fosfaatweg 4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0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Fosfaatweg 48 Amsterdam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29</meta:user-defined>
    <meta:user-defined meta:name="DCTERMS.abstract">Vergunning omgevingswet  stalen damwand voor de bestaande kade ICL Fertilizers Europe fosfaatweg 48 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Maatwerkvoorschrift aanvragen bij het waterschap of Rijkswaterstaat te Fosfaatweg 48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50</meta:user-defined>
    <meta:user-defined meta:name="OVERHEIDop.StcrtID/DC.identifier">stcrt-2025-22250</meta:user-defined>
    <meta:user-defined meta:name="OVERHEIDop.versieInformatie"/>
  </office:meta>
</office:document-meta>
</file>