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2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Biologische bestrijders <text:span text:style-name="ifm_span_font.bold-italic_size.12pt_ifm">Anastatus bifasciatus</text:span>, Rijksdienst voor Ondernemend Nederland</text:h>
      <text:p text:style-name="ifm_p_mt.7.4mm_ifm">De Staatssecretaris van Landbouw, Visserij, Voedselzekerheid en Natuur ontving op 11 juni 2025 een aanvraag voor een omgevingsvergunning flora- en fauna-activiteit. De vergunning is aangevraagd voor Biologische bestrijders om de <text:span text:style-name="ifm_span_font.italic_mt.7.4mm_ifm">Anastatus bifasciatus</text:span> uit te zetten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1 jun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2249</text:span><text:tab/>1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2249</text:span><text:tab/>1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Biologische bestrijders Anastatus bifasciatus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224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24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Organisatie en beleid</meta:user-defined>
    <meta:user-defined meta:name="DC.title">Kennisgeving aanvraag omgevingsvergunning flora- en fauna-activiteit voor Biologische bestrijders Anastatus bifasciatus, Rijksdienst voor Ondernemend Nederland</meta:user-defined>
    <meta:user-defined meta:name="DCTERMS.W3CDTF/DCTERMS.available">2025-07-01</meta:user-defined>
  </office:meta>
</office:document-meta>
</file>