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(onderdelen van) kunstwerken en asfaltverhardingen op drie plaatsen aan de A12 Zuid-Holland Noord.</text:p>
            <text:p text:style-name="common-al">Zaaknummer: Z2025-000707</text:p>
            <text:p text:style-name="common-al">DSO nummer: 202505190185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4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2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2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07</meta:user-defined>
    <meta:user-defined meta:name="DCTERMS.abstract">het vervangen van (onderdelen van) kunstwerken en asfaltverhardingen op drie plaatsen aan de A12 Zuid-Holland 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2240</meta:user-defined>
    <meta:user-defined meta:name="OVERHEIDop.StcrtID/DC.identifier">stcrt-2025-22240</meta:user-defined>
    <meta:user-defined meta:name="OVERHEIDop.versieInformatie"/>
  </office:meta>
</office:document-meta>
</file>