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3 juni 2025 houdende de beperking van de openbaarheid van de archiefbescheiden geborgen in het archief van de Nederlandse diplomatieke vertegenwoordiging in de Duitse Democratische Republiek (DDR), Oost-Berlijn (1948) 1975–1990 (1999)</text:h>
      <text:p text:style-name="ifm_p_mt.3.7mm_ifm">De Minister van Buitenlandse Zaken,</text:p>
      <text:p text:style-name="ifm_p_mt.3.7mm_ifm">Overwegende dat een aantal inventarisnummers in het archief beperkingen aan de openbaarheid behoeven;</text:p>
      <text:p text:style-name="ifm_p_mt.3.7mm_ifm">Gelet op artikel 15, lid 1, onder a en b, van de Archiefwet 1995, artikel 10 van het Archiefbesluit 1995 en het advies van het Nationaal Archief d.d. 8 mei 2025/22 juni 2025, kenmerk Proza-ID 52406576;</text:p>
      <text:p text:style-name="ifm_p_mt.3.7mm_indent.0mm_ifm">Besluit:</text:p>
      <text:p text:style-name="ifm_p_mt.3.7mm_indent.0mm_ifm">Tot de volgende beperkingen aan de openbaarheid van archiefbestand, nummer 2.05.492</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algemen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51</text:p>
          </table:table-cell>
        </table:table-row>
      </table:table>
      <text:p text:style-name="ifm_p_ifm">Met het oog op de eerbiediging van de persoonlijke levenssfeer zijn de inventarisnummers, genoemd in de eerste kolom beperkt openbaar tot 1 januari van het jaar, genoemd in de tweede kolom. Het gaat om inventarisnummers met o.a. bijzondere persoonsgegevens van de (mogelijk) nog levende person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2061</text:p>
          </table:table-cell>
        </table:table-row>
      </table:table>
      <text:p text:style-name="ifm_p_ifm">en</text:p>
      <text:h text:style-name="ifm_p_font.bold_mt.5.08mm_page.keep-with-next_ifm" text:outline-level="2">Artikel<text:s/>2<text:s/></text:h>
      <text:p text:style-name="ifm_p_mt.4.23mm_ifm">Met het oog op het belang van de Staat of zijn bondgenoten zijn de inventarisnummers, genoemd in de eerste kolom beperkt openbaar tot [datum]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2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48</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het archief van de Nederlandse diplomatieke vertegenwoordiging in de Duitse Democratische Republiek (DDR), ambassade Oost-Berlijn.</text:p>
      <text:p text:style-name="ifm_p_font.italic_mt.3.7mm_ifm">
                  ’s-Gravenhage,
                   23 juni 2025
               </text:p>
      <text:p text:style-name="ifm_p_font.italic_mt.3.7mm_ifm">De Minister van Buitenlandse Zaken,<text:line-break/>Voor deze,<text:line-break/><text:line-break/>M.<text:s/>Verhaar<text:line-break/>Plaatsvervangend Hoofd IDI-IM</text:p>
      <text:p text:style-name="ifm_p_mt.3.7mm_ifm">Een belanghebbende kan tegen dit besluit bezwaar maken op grond van artikel 7:1 van de Algemene wet bestuursrecht. Dit kan door een bezwaarschrift in te dienen bij de desbetreffende bezwaarinstantie.</text:p>
      <text:p text:style-name="ifm_p_ifm">Minister van Buitenlandse Zaken, Postbus 20061,2500 EB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Het onderhavige archief bevat 1 dossier betreffende bemiddeling bij gezinshereniging (inventarisnummer: 255), 1 dossier betreffende visaverlening ten behoeve van binnenschippers uit de DDR (inventarisnummer: 258) en 1 dossier aangaande het verstrekken van inlichtingen omtrent de identiteit van een persoon (inventarisnummer: 184) met algemene persoonsgegevens.</text:p>
      <text:p text:style-name="ifm_p_mt.3.7mm_ifm">Het archief bevat tevens 8 dossiers betreffende nationaliteitenkwesties (inventarisnummers: 185, 198, 259, 260, 274, 275, 276 en 343) en 5 dossiers met betrekking tot asielzaken (inventarisnummers: 186, 188, 290, 291 en 358) met bijzondere persoonsgegevens.</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8 dossiers met gegevens van overwegend militair karakter (inventarisnummers: 20, 23, 33, 35, 87, 90, 101, 302) en 3 dossiers bevattende gegevens met betrekking tot de krijgsmacht (inventarisnummers: 304, 305 en 357).</text:p>
      <text:p text:style-name="ifm_p_mt.3.7mm_ifm">Het archief bevat tevens 4 dossiers met NAVO-CONFI-documenten. Het betreft de inventarisnummers: 11, 45, 60 en 329.</text:p>
      <text:p text:style-name="ifm_p_mt.3.7mm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30</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30</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3 juni 2025 houdende de beperking van de openbaarheid van de archiefbescheiden geborgen in het archief van de Nederlandse diplomatieke vertegenwoordiging in de Duitse Democratische Republiek (DDR), Oost-Berlijn (1948) 1975–1990 (199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23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23 juni 2025 houdende de beperking van de openbaarheid van de archiefbescheiden geborgen in het archief van de Nederlandse diplomatieke vertegenwoordiging in de Duitse Democratische Republiek (DDR), Oost-Berlijn (1948) 1975–1990 (1999)</meta:user-defined>
    <meta:user-defined meta:name="DCTERMS.W3CDTF/DCTERMS.available">2025-07-01</meta:user-defined>
  </office:meta>
</office:document-meta>
</file>